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adornments="Standard"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4.982cm" fo:margin-left="1.893cm" fo:margin-top="0cm" fo:margin-bottom="0cm" table:align="left" style:writing-mode="lr-tb"/>
    </style:style>
    <style:style style:name="Tabelle1.A" style:family="table-column">
      <style:table-column-properties style:column-width="1.998cm"/>
    </style:style>
    <style:style style:name="Tabelle1.B" style:family="table-column">
      <style:table-column-properties style:column-width="12.982cm"/>
    </style:style>
    <style:style style:name="Tabelle1.1" style:family="table-row">
      <style:table-row-properties style:min-row-height="0.515cm" fo:keep-together="auto"/>
    </style:style>
    <style:style style:name="Tabelle1.A1" style:family="table-cell">
      <style:table-cell-properties fo:padding-left="0.136cm" fo:padding-right="0.123cm" fo:padding-top="0cm" fo:padding-bottom="0cm" fo:border="0.75pt solid #00000a"/>
    </style:style>
    <style:style style:name="Tabelle1.2" style:family="table-row">
      <style:table-row-properties fo:keep-together="auto"/>
    </style:style>
    <style:style style:name="Tabelle1.3" style:family="table-row">
      <style:table-row-properties fo:keep-together="auto"/>
    </style:style>
    <style:style style:name="Tabelle1.4" style:family="table-row">
      <style:table-row-properties fo:keep-together="auto"/>
    </style:style>
    <style:style style:name="Tabelle1.5" style:family="table-row">
      <style:table-row-properties fo:keep-together="auto"/>
    </style:style>
    <style:style style:name="Tabelle1.6" style:family="table-row">
      <style:table-row-properties fo:keep-together="auto"/>
    </style:style>
    <style:style style:name="Tabelle1.7" style:family="table-row">
      <style:table-row-properties fo:keep-together="auto"/>
    </style:style>
    <style:style style:name="Tabelle1.8" style:family="table-row">
      <style:table-row-properties fo:keep-together="auto"/>
    </style:style>
    <style:style style:name="Tabelle1.9" style:family="table-row">
      <style:table-row-properties fo:keep-together="auto"/>
    </style:style>
    <style:style style:name="Tabelle1.10" style:family="table-row">
      <style:table-row-properties fo:keep-together="auto"/>
    </style:style>
    <style:style style:name="Tabelle1.11" style:family="table-row">
      <style:table-row-properties fo:keep-together="auto"/>
    </style:style>
    <style:style style:name="Tabelle2" style:family="table">
      <style:table-properties style:width="25.162cm" style:rel-width="100%" fo:margin-left="-0.199cm" fo:margin-top="0cm" fo:margin-bottom="0cm" table:align="left" style:writing-mode="lr-tb"/>
    </style:style>
    <style:style style:name="Tabelle2.A" style:family="table-column">
      <style:table-column-properties style:column-width="1.499cm" style:rel-column-width="3905*"/>
    </style:style>
    <style:style style:name="Tabelle2.B" style:family="table-column">
      <style:table-column-properties style:column-width="2.99cm" style:rel-column-width="7786*"/>
    </style:style>
    <style:style style:name="Tabelle2.C" style:family="table-column">
      <style:table-column-properties style:column-width="9.393cm" style:rel-column-width="24464*"/>
    </style:style>
    <style:style style:name="Tabelle2.D" style:family="table-column">
      <style:table-column-properties style:column-width="4.383cm" style:rel-column-width="11416*"/>
    </style:style>
    <style:style style:name="Tabelle2.E" style:family="table-column">
      <style:table-column-properties style:column-width="3.39cm" style:rel-column-width="8828*"/>
    </style:style>
    <style:style style:name="Tabelle2.F" style:family="table-column">
      <style:table-column-properties style:column-width="3.507cm" style:rel-column-width="9133*"/>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Tabelle3" style:family="table">
      <style:table-properties style:width="25.162cm" style:rel-width="100%" fo:margin-left="-0.199cm" fo:margin-top="0cm" fo:margin-bottom="0cm" table:align="left" style:writing-mode="lr-tb"/>
    </style:style>
    <style:style style:name="Tabelle3.A" style:family="table-column">
      <style:table-column-properties style:column-width="1.33cm" style:rel-column-width="3466*"/>
    </style:style>
    <style:style style:name="Tabelle3.B" style:family="table-column">
      <style:table-column-properties style:column-width="3.664cm" style:rel-column-width="9542*"/>
    </style:style>
    <style:style style:name="Tabelle3.C" style:family="table-column">
      <style:table-column-properties style:column-width="9.994cm" style:rel-column-width="26031*"/>
    </style:style>
    <style:style style:name="Tabelle3.D" style:family="table-column">
      <style:table-column-properties style:column-width="3.888cm" style:rel-column-width="10125*"/>
    </style:style>
    <style:style style:name="Tabelle3.E" style:family="table-column">
      <style:table-column-properties style:column-width="3.586cm" style:rel-column-width="9339*"/>
    </style:style>
    <style:style style:name="Tabelle3.F" style:family="table-column">
      <style:table-column-properties style:column-width="2.699cm" style:rel-column-width="7029*"/>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a"/>
    </style:style>
    <style:style style:name="P1" style:family="paragraph" style:parent-style-name="Standard">
      <style:paragraph-properties>
        <style:tab-stops>
          <style:tab-stop style:position="10.901cm"/>
        </style:tab-stops>
      </style:paragraph-properties>
      <style:text-properties style:font-name="Arial1" fo:font-size="11pt" style:font-size-asian="11pt" style:font-name-complex="Arial2" style:font-size-complex="11pt"/>
    </style:style>
    <style:style style:name="P2" style:family="paragraph" style:parent-style-name="Standard">
      <style:paragraph-properties fo:line-height="115%"/>
      <style:text-properties style:font-name="Arial1" fo:font-size="11pt" style:font-size-asian="11pt" style:font-name-complex="Arial2" style:font-size-complex="11pt"/>
    </style:style>
    <style:style style:name="P3" style:family="paragraph" style:parent-style-name="Standard">
      <style:paragraph-properties fo:line-height="115%">
        <style:tab-stops>
          <style:tab-stop style:position="10.901cm"/>
        </style:tab-stops>
      </style:paragraph-properties>
      <style:text-properties style:font-name="Arial1" fo:font-size="11pt" style:font-size-asian="11pt" style:font-name-complex="Arial2" style:font-size-complex="11pt"/>
    </style:style>
    <style:style style:name="P4" style:family="paragraph" style:parent-style-name="Standard">
      <style:paragraph-properties fo:line-height="115%"/>
      <style:text-properties style:font-name="Arial1" fo:font-size="11pt" style:font-size-asian="11pt" style:font-name-complex="Arial2" style:font-size-complex="11pt" style:font-weight-complex="bold"/>
    </style:style>
    <style:style style:name="P5" style:family="paragraph" style:parent-style-name="Standard">
      <style:text-properties style:font-name="Arial1" fo:font-size="11pt" style:font-size-asian="11pt" style:font-size-complex="11pt"/>
    </style:style>
    <style:style style:name="P6" style:family="paragraph" style:parent-style-name="Standard">
      <style:paragraph-properties fo:line-height="115%"/>
      <style:text-properties style:font-name="Arial1" fo:font-size="11pt" style:font-size-asian="11pt" style:font-size-complex="11pt"/>
    </style:style>
    <style:style style:name="P7" style:family="paragraph" style:parent-style-name="Standard">
      <style:paragraph-properties fo:line-height="115%"/>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8" style:family="paragraph" style:parent-style-name="Standard">
      <style:paragraph-properties>
        <style:tab-stops>
          <style:tab-stop style:position="10.901cm"/>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9" style:family="paragraph" style:parent-style-name="Standard">
      <style:paragraph-properties fo:line-height="115%"/>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line-height="115%">
        <style:tab-stops>
          <style:tab-stop style:position="10.901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line-height="115%"/>
      <style:text-properties style:font-name="Arial1" fo:font-size="11pt" fo:font-weight="bold" style:font-size-asian="11pt" style:font-weight-asian="bold" style:font-name-complex="Arial2" style:font-size-complex="11pt" style:font-weight-complex="bold"/>
    </style:style>
    <style:style style:name="P12" style:family="paragraph" style:parent-style-name="Standard">
      <style:paragraph-properties fo:line-height="115%"/>
      <style:text-properties style:font-name="Arial1" fo:font-size="10pt" style:font-size-asian="10pt" style:font-name-complex="Arial2" style:font-size-complex="10pt" style:font-weight-complex="bold"/>
    </style:style>
    <style:style style:name="P13" style:family="paragraph" style:parent-style-name="Standard">
      <style:paragraph-properties fo:line-height="115%"/>
    </style:style>
    <style:style style:name="P14" style:family="paragraph" style:parent-style-name="Standard">
      <style:paragraph-properties fo:line-height="115%">
        <style:tab-stops>
          <style:tab-stop style:position="10.901cm"/>
        </style:tab-stops>
      </style:paragraph-properties>
    </style:style>
    <style:style style:name="P15" style:family="paragraph" style:parent-style-name="Standard">
      <style:paragraph-properties fo:line-height="115%" fo:text-align="justify" style:justify-single-word="false"/>
    </style:style>
    <style:style style:name="P16" style:family="paragraph" style:parent-style-name="Standard" style:list-style-name="WWNum2">
      <style:paragraph-properties fo:line-height="115%"/>
    </style:style>
    <style:style style:name="P17" style:family="paragraph" style:parent-style-name="Standard" style:list-style-name="WWNum3">
      <style:paragraph-properties fo:line-height="115%"/>
    </style:style>
    <style:style style:name="P18" style:family="paragraph" style:parent-style-name="Standard" style:list-style-name="WWNum2"/>
    <style:style style:name="P19" style:family="paragraph" style:parent-style-name="Standard" style:list-style-name="WWNum3"/>
    <style:style style:name="P20" style:family="paragraph" style:parent-style-name="Standard">
      <style:paragraph-properties fo:text-align="center" style:justify-single-word="false"/>
    </style:style>
    <style:style style:name="P21" style:family="paragraph" style:parent-style-name="Standard">
      <style:paragraph-properties fo:line-height="115%"/>
      <style:text-properties fo:color="#ff0000" style:font-name="Arial1" fo:font-size="11pt" style:font-size-asian="11pt" style:font-name-complex="Arial2" style:font-size-complex="11pt"/>
    </style:style>
    <style:style style:name="P22" style:family="paragraph" style:parent-style-name="Standard">
      <style:paragraph-properties fo:margin-left="0.635cm" fo:margin-right="0cm" fo:text-indent="-0.635cm" style:auto-text-indent="false">
        <style:tab-stops>
          <style:tab-stop style:position="10.901cm"/>
        </style:tab-stops>
      </style:paragraph-properties>
    </style:style>
    <style:style style:name="P23" style:family="paragraph" style:parent-style-name="Standard">
      <style:paragraph-properties fo:margin-left="0.635cm" fo:margin-right="0cm" fo:text-indent="-0.635cm" style:auto-text-indent="false">
        <style:tab-stops>
          <style:tab-stop style:position="10.901cm"/>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24" style:family="paragraph" style:parent-style-name="Standard" style:master-page-name="Standard">
      <style:paragraph-properties fo:margin-left="0.635cm" fo:margin-right="0cm" fo:text-indent="-0.635cm" style:auto-text-indent="false" style:page-number="auto">
        <style:tab-stops>
          <style:tab-stop style:position="10.901cm"/>
        </style:tab-stops>
      </style:paragraph-properties>
    </style:style>
    <style:style style:name="P25" style:family="paragraph" style:parent-style-name="Standard">
      <style:paragraph-properties fo:margin-left="1.251cm" fo:margin-right="0cm" fo:line-height="115%" fo:text-align="justify" style:justify-single-word="false" fo:text-indent="0cm" style:auto-text-indent="false"/>
      <style:text-properties style:font-name="Arial1" fo:font-size="11pt" style:font-size-asian="11pt" style:font-size-complex="11pt"/>
    </style:style>
    <style:style style:name="P26" style:family="paragraph" style:parent-style-name="Standard">
      <style:paragraph-properties fo:margin-left="3.771cm" fo:margin-right="0cm" fo:line-height="115%" fo:text-align="justify" style:justify-single-word="false" fo:text-indent="0cm" style:auto-text-indent="false"/>
      <style:text-properties style:font-name="Arial1" fo:font-size="11pt" style:font-size-asian="11pt" style:font-size-complex="11pt"/>
    </style:style>
    <style:style style:name="P27" style:family="paragraph" style:parent-style-name="Standard">
      <style:paragraph-properties fo:margin-left="2.498cm" fo:margin-right="0cm" fo:text-indent="0cm" style:auto-text-indent="false"/>
    </style:style>
    <style:style style:name="P28" style:family="paragraph" style:parent-style-name="Standard">
      <style:paragraph-properties fo:margin-left="2.498cm" fo:margin-right="0cm" fo:line-height="115%" fo:text-indent="0cm" style:auto-text-indent="false"/>
    </style:style>
    <style:style style:name="P29" style:family="paragraph" style:parent-style-name="Standard">
      <style:paragraph-properties fo:margin-left="2.498cm" fo:margin-right="0cm" fo:text-indent="0cm" style:auto-text-indent="false"/>
      <style:text-properties style:font-name="Arial1" fo:font-size="11pt" style:font-size-asian="11pt" style:font-size-complex="11pt"/>
    </style:style>
    <style:style style:name="P30" style:family="paragraph" style:parent-style-name="Standard">
      <style:paragraph-properties fo:margin-left="2.54cm" fo:margin-right="0cm" fo:text-indent="0cm" style:auto-text-indent="false"/>
    </style:style>
    <style:style style:name="P31" style:family="paragraph" style:parent-style-name="Standard">
      <style:paragraph-properties fo:margin-left="2.501cm" fo:margin-right="0cm" fo:line-height="115%" fo:text-indent="-2.501cm" style:auto-text-indent="false"/>
    </style:style>
    <style:style style:name="P32" style:family="paragraph" style:parent-style-name="Standard">
      <style:paragraph-properties fo:margin-left="5.002cm" fo:margin-right="0cm" fo:line-height="115%" fo:text-indent="-5.002cm" style:auto-text-indent="false"/>
    </style:style>
    <style:style style:name="P33" style:family="paragraph" style:parent-style-name="Standard">
      <style:paragraph-properties fo:margin-left="0cm" fo:margin-right="0cm" fo:line-height="115%" fo:text-indent="-0.164cm" style:auto-text-indent="false"/>
    </style:style>
    <style:style style:name="P34" style:family="paragraph" style:parent-style-name="Standard">
      <style:paragraph-properties fo:margin-left="0.164cm" fo:margin-right="0cm" fo:line-height="115%" fo:text-indent="-0.164cm" style:auto-text-indent="false"/>
    </style:style>
    <style:style style:name="P35" style:family="paragraph" style:parent-style-name="Standard">
      <style:paragraph-properties fo:margin-left="0cm" fo:margin-right="0cm" fo:line-height="115%" fo:text-indent="-0.088cm" style:auto-text-indent="false"/>
    </style:style>
    <style:style style:name="P36" style:family="paragraph" style:parent-style-name="Standard">
      <style:paragraph-properties fo:margin-left="0.078cm" fo:margin-right="0cm" fo:line-height="115%" fo:text-indent="-0.078cm" style:auto-text-indent="false"/>
    </style:style>
    <style:style style:name="P37" style:family="paragraph" style:parent-style-name="Standard" style:master-page-name="Converted1">
      <style:paragraph-properties style:page-number="auto">
        <style:tab-stops>
          <style:tab-stop style:position="10.901cm"/>
        </style:tab-stops>
      </style:paragraph-properties>
    </style:style>
    <style:style style:name="P38" style:family="paragraph" style:parent-style-name="Standard" style:master-page-name="Converted2">
      <style:paragraph-properties fo:line-height="115%" style:page-number="auto"/>
    </style:style>
    <style:style style:name="P39" style:family="paragraph" style:parent-style-name="List_20_Paragraph">
      <style:paragraph-properties fo:line-height="115%" fo:text-align="justify" style:justify-single-word="false"/>
    </style:style>
    <style:style style:name="P40" style:family="paragraph" style:parent-style-name="List_20_Paragraph" style:list-style-name="WWNum5">
      <style:paragraph-properties fo:line-height="115%" fo:text-align="justify" style:justify-single-word="false"/>
    </style:style>
    <style:style style:name="P41" style:family="paragraph" style:parent-style-name="List_20_Paragraph" style:list-style-name="WWNum3">
      <style:paragraph-properties fo:margin-left="1.27cm" fo:margin-right="0cm" fo:line-height="115%" fo:text-indent="-3.768cm" style:auto-text-indent="false">
        <style:tab-stops>
          <style:tab-stop style:position="0.501cm"/>
        </style:tab-stops>
      </style:paragraph-properties>
    </style:style>
    <style:style style:name="T1"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 style:family="text">
      <style:text-properties style:font-name="Arial1" fo:font-size="11pt" style:text-underline-style="solid" style:text-underline-width="auto" style:text-underline-color="font-color" style:font-size-asian="11pt" style:font-name-complex="Arial2" style:font-size-complex="11pt"/>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font-size-asian="11pt" style:font-name-complex="Arial2" style:font-size-complex="11pt" style:font-weight-complex="bold"/>
    </style:style>
    <style:style style:name="T6" style:family="text">
      <style:text-properties style:font-name="Arial1" fo:font-size="11pt" style:font-size-asian="11pt" style:font-size-complex="11pt"/>
    </style:style>
    <style:style style:name="T7" style:family="text">
      <style:text-properties style:font-name="Arial1" fo:font-size="11pt" fo:font-weight="bold" style:font-size-asian="11pt" style:font-weight-asian="bold" style:font-name-complex="Arial2" style:font-size-complex="11pt"/>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weight="bold" style:font-size-asian="11pt" style:font-weight-asian="bold" style:font-size-complex="11pt"/>
    </style:style>
    <style:style style:name="T10" style:family="text">
      <style:text-properties style:font-name="Arial1" fo:font-size="11pt" fo:language="it" fo:country="IT" fo:font-weight="bold" style:font-size-asian="11pt" style:font-weight-asian="bold" style:font-name-complex="Arial2" style:font-size-complex="11pt"/>
    </style:style>
    <style:style style:name="T11" style:family="text">
      <style:text-properties style:font-name="Arial1" fo:font-size="11pt" fo:language="it" fo:country="IT" fo:font-weight="bold" style:font-size-asian="11pt" style:font-weight-asian="bold" style:font-name-complex="Arial2" style:font-size-complex="11pt" style:font-weight-complex="bold"/>
    </style:style>
    <style:style style:name="T12" style:family="text">
      <style:text-properties style:font-name="Arial1" fo:font-size="11pt" fo:language="it" fo:country="IT" style:font-size-asian="11pt" style:font-name-complex="Arial2" style:font-size-complex="11pt"/>
    </style:style>
    <style:style style:name="T13" style:family="text">
      <style:text-properties style:font-name="Arial1" fo:font-size="11pt" fo:language="en" fo:country="GB" style:font-size-asian="11pt" style:font-name-complex="Arial2"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Konzeption Ganztagsangebote Schuljahr 2017/18 (Oberschule)</text:span></text:p>
      <text:p text:style-name="P23"/>
      <text:p text:style-name="P22"><text:span text:style-name="T1">I. Pädagogische Konzeption</text:span></text:p>
      <text:p text:style-name="P1"/>
      <text:p text:style-name="P13"><text:span text:style-name="T6">Im Jahre 2008 fasste der Verein den Entschluss, das schulische Angebot des Gymnasiums um einen Mittelschulzweig zu erweitern und eine Schulgemeinschaft zu gründen. Damit wurde die Möglichkeit geschaffen, dass Schüler unterschiedlicher Bildungsempfehlungen unter einem Dach als Schulgemeinde leben und lernen können. </text:span></text:p>
      <text:p text:style-name="P13"><text:span text:style-name="T6">Die integrative Mittelschule der Evangelischen Schulgemeinschaft umfasst die Sekundarstufe I und den Schülern steht der Erwerb des Hauptschulabschlusses, des qualifizierenden Hauptschulabschlusses und des Realschulabschluss offen. Auf Antrag der Eltern kann in den Klassenstufen 7 und 8 der Bildungsgang gewechselt werden, die Klassenkonferenz beschließt den Wechsel. Nach Klasse 9 und qualifizierendem Hauptschulabschluss können die Schüler die Klasse 10 (oder ggf. auch die Klasse 9) des Realschulbildungsganges besuchen und den Realschulabschluss anstreben.</text:span></text:p>
      <text:p text:style-name="P13"><text:span text:style-name="T6">Das für die Mittelschule zugrunde liegende Konzept Maria Montessoris einer „Erfahrungsschule des sozialen Lernens“ stellt eine sinnvolle Ergänzung zum pädagogischen und christlichen Grundverständnis des Evangelischen Gymnasiums dar. </text:span></text:p>
      <text:p text:style-name="P13"><text:span text:style-name="T6">Der Schulstandort der Evangelischen Mittelschule Erzgebirge ist die große Kreisstadt Annaberg-Buchholz. Das Schulgebäude zeichnet sich durch eine zentrale Lage und eine gute Erreichbarkeit mit öffentlichen Verkehrsmitteln aus. Im Schuljahr 2017/18 lernen 153 SchülerInnen in den Klassenstufen 5 bis 10 an unserer Schule. </text:span></text:p>
      <text:p text:style-name="P13"><text:span text:style-name="T6">Die Erzgebirgsregion hat eine der höchsten Industriedichten (Arbeitsplätze im verarbeitenden Gewerbe) in Sachsen. Dienstleistungsgewerbe und Automobilzulieferindustrie verzeichnen Zuwachsraten. Bedeutende Arbeitgeber in Annaberg-Buchholz sind:</text:span></text:p>
      <text:p text:style-name="P13"><text:span text:style-name="T6">die Annaberger Backwaren; die Bundesagentur für Arbeit, das Erzgebirgsklinikum, die Leichtmetallgießerei Handtmann, IDT Industrie- und Dichtungstechnik und IVB Umwelttechnik. Das Einzugsgebiet der Evangelischen Mittelschule umfasst einen Großteil des Erzgebirgskreises. </text:span></text:p>
      <text:p text:style-name="P13"><text:span text:style-name="T6">Ca. 70 % unserer Schüler kommen aus der Großen Kreisstadt Annaberg-Buchholz und den angrenzenden Gemeinden Königswalde, Mildenau, Schlettau, Sehmatal und Thermalbad Wiesenbad, eine geringe Zahl kommt aus Schwarzenberg und Umgebung. Hinsichtlich Teilleistungsstörungen haben wir momentan Schüler mit diagnostiziertem ADHS und LRS. </text:span></text:p>
      <text:p text:style-name="P6"/>
      <text:p text:style-name="P13"><text:span text:style-name="T6">Die Mittelschule ist eine integrative Schule. Schüler mit besonderem Förderbedarf können im Rahmen der personellen und organisatorischen Möglichkeiten und im Sinne der Integrationsverordnung an der Schule unterrichtet werden. </text:span></text:p>
      <text:p text:style-name="P13"><text:span text:style-name="T6">Momentan sind 16 Schüler mit sonderpädagogischem Förderbedarf in den Klassen 5-10 integriert. Bei den Integrativkindern liegen zum Teil körperliche Behinderungen, Autismus, Hörschädigungen, Seh- und Sprachbehinderungen und Down-Syndrom vor.</text:span></text:p>
      <text:p text:style-name="P13"><text:span text:style-name="T6">Die Integrativkinder werden nach besonderen, mit Fachlehrern von Förderschulen abgestimmten Lehrplänen unterrichtet, zum Teil auch im Einzelunterricht. Drei der Integrativkinder werden von Integrativhelfern im Schulalltag begleitet und unterstützt.</text:span></text:p>
      <text:p text:style-name="P10"/>
      <text:p text:style-name="P14"><text:span text:style-name="T7">Ziele für Antragszeitraum:</text:span></text:p>
      <text:p text:style-name="P15"><text:span text:style-name="T6">Unser Konzept ist langfristig angelegt, so dass sich die jährlichen Zielstellungen, auch aufgrund der Evaluationsergebnisse, nicht grundlegend verändern. Im Antragszeitraum erfolgt der weitere, vorrangig qualitative Ausbau des Betreuungsangebotes. </text:span></text:p>
      <text:list xml:id="list3256574464193678282" text:style-name="WWNum5">
        <text:list-item>
          <text:p text:style-name="P40"><text:soft-page-break/><text:span text:style-name="T9">attraktive und aktuelle Präsentation der Ganztagsangebote</text:span></text:p>
        </text:list-item>
      </text:list>
      <text:p text:style-name="P39"><text:span text:style-name="T6">Vorstellung der Ganztagsangebote zu Beginn des Schuljahres auf einer „Messe“</text:span></text:p>
      <text:list xml:id="list155357962194409" text:continue-numbering="true" text:style-name="WWNum5">
        <text:list-item>
          <text:p text:style-name="P40"><text:span text:style-name="T9">Neugestaltung der Homepage</text:span><text:span text:style-name="T6"> „Ganztagsangebote“ – Verlinkung möglichst vieler Angebote; Präsentation mit aktuellen Fotos und Informationen zu den Inhalten der Angebote</text:span></text:p>
        </text:list-item>
        <text:list-item>
          <text:p text:style-name="P40"><text:span text:style-name="T9">Erweiterung der Angebote im sportlichen und handwerklichen Bereich</text:span></text:p>
        </text:list-item>
      </text:list>
      <text:p text:style-name="P25"/>
      <text:p text:style-name="P14"><text:span text:style-name="T7">Bezug zum Schulprogramm:</text:span></text:p>
      <text:p text:style-name="P13"><text:span text:style-name="T4">Aufgrund der Bedeutung der ganztägigen Betreuung unserer Schüler bemüht sich das Kollegium der Evangelischen Schulgemeinschaft Erzgebirge seit der Gründung um die Ausfüllung der Aufsichtszeiten mit qualitativ angemessenen Angeboten. Doch erst die Aktivitäten des Schulträgers mit dem Ausbau des neuen Schulgebäudes ab Sommer 2007 eröffneten die notwendigen räumlichen und technischen Möglichkeiten (u.a. Mensa, Bibliothek, Schülerklub) zum bedarfsgerechten Ausbau der offenen Betreuungsangebote und der sinnvollen Rhythmisierung des Schulalltags (erstmals in der Schulgeschichte alle Lernorte auf einem Gelände). </text:span></text:p>
      <text:p text:style-name="P14"><text:span text:style-name="T4">Der Entwurf des aktuellen Ganztagskonzeptes wird dem Schulgemeinderat, einem Gremium aus Schülern, Lehrern und Eltern, vorgelegt. Dieser wird in der Sitzung des Schulgemeinderates diskutiert, evtl. geändert oder ergänzt und beschlossen.</text:span></text:p>
      <text:p text:style-name="P10"/>
      <text:p text:style-name="P14"><text:span text:style-name="T7">Organisationsform</text:span></text:p>
      <text:p text:style-name="P14"><text:span text:style-name="T4">Das Evangelische Gymnasium Erzgebirge versteht sich als Schule mit Ganztagsangeboten in offener Form. Die Begründung ergibt sich unmittelbar aus der Ausgangssituation am Schulstandort und aus dem eindeutigen Votum der Schulgemeinde. Die Schüler können sich verbindlich für einen festgelegten Zeitraum zur Teilnahme an Ganztagsangeboten entscheiden.</text:span></text:p>
      <text:p text:style-name="P26"/>
      <text:p text:style-name="P14"><text:span text:style-name="T7">Rhythmisierung:</text:span></text:p>
      <text:p text:style-name="P10"/>
      <text:list xml:id="list7071714119824335636" text:style-name="WWNum2">
        <text:list-item>
          <text:list>
            <text:list-item>
              <text:p text:style-name="P16"><text:span text:style-name="T6">Rhythmisierung des Schuljahres</text:span></text:p>
            </text:list-item>
          </text:list>
        </text:list-item>
      </text:list>
      <text:p text:style-name="P28"><text:span text:style-name="T6">Den Rhythmus des Schuljahres bilden die staatlichen Vorgaben (z.B. Ferienzeiten) und das Kirchenjahr. Insbesondere werden folgende Schuljahreshöhepunkte organisiert und durchgeführt:</text:span></text:p>
      <text:list xml:id="list5744843889460965752" text:style-name="WWNum3">
        <text:list-item>
          <text:p text:style-name="P17"><text:span text:style-name="T6">Schuljahreseröffnungsandacht bzw. Schuljahreseröffnungsgottesdienst in der ersten Schulwoche</text:span></text:p>
        </text:list-item>
        <text:list-item>
          <text:p text:style-name="P17"><text:span text:style-name="T6">Sportfest im September</text:span></text:p>
        </text:list-item>
        <text:list-item>
          <text:p text:style-name="P19"><text:span text:style-name="T6">Projektwoche im Oktober / November mit anschließendem Tag der offenen Tür</text:span></text:p>
        </text:list-item>
        <text:list-item>
          <text:p text:style-name="P19"><text:span text:style-name="T6">Schnuppertage für interessierte Viertklässler im November</text:span></text:p>
        </text:list-item>
        <text:list-item>
          <text:p text:style-name="P19"><text:span text:style-name="T6">Adventsgottesdienst in der letzten Schulwoche vor den Weihnachtsferien</text:span></text:p>
        </text:list-item>
        <text:list-item>
          <text:p text:style-name="P19"><text:span text:style-name="T6">Schulsonntage der 6. Klassen von November bis Anfang Februar</text:span></text:p>
        </text:list-item>
        <text:list-item>
          <text:p text:style-name="P19"><text:span text:style-name="T6">Gesprächsrunde Elternvertreter-Lehrer-Schulverein zum Halbjahresende</text:span></text:p>
        </text:list-item>
        <text:list-item>
          <text:p text:style-name="P19"><text:span text:style-name="T6">zweiter Tag der offenen Tür am Sonnabend vor den Februarferien und Ehemaligentreffen</text:span></text:p>
        </text:list-item>
        <text:list-item>
          <text:p text:style-name="P19"><text:span text:style-name="T6">Winterball (Kl. 9-12) im Februar, Schülerdisco (Kl. 5-8) im März</text:span></text:p>
        </text:list-item>
        <text:list-item>
          <text:p text:style-name="P19"><text:soft-page-break/><text:span text:style-name="T6">Teilnahme an der „Woche des offenen Unternehmens“ im März</text:span></text:p>
        </text:list-item>
        <text:list-item>
          <text:p text:style-name="P19"><text:span text:style-name="T6">Frühjahrskonzert im März / April</text:span></text:p>
        </text:list-item>
        <text:list-item>
          <text:p text:style-name="P19"><text:span text:style-name="T6">Schultheatertag im Mai</text:span></text:p>
        </text:list-item>
        <text:list-item>
          <text:p text:style-name="P19"><text:span text:style-name="T6">Begegnungstag mit dem Gymnasium Kadan im Mai</text:span></text:p>
        </text:list-item>
        <text:list-item>
          <text:p text:style-name="P19"><text:span text:style-name="T6">Begegnungstage mit den Schülern aus Vejprty im Juni</text:span></text:p>
        </text:list-item>
        <text:list-item>
          <text:p text:style-name="P19"><text:span text:style-name="T6">Sommerfest im Juni / Juli</text:span></text:p>
        </text:list-item>
        <text:list-item>
          <text:p text:style-name="P19"><text:span text:style-name="T6">Gesprächsrunde Elternvertreter-Lehrer-Schulverein zum Schuljahresende</text:span></text:p>
        </text:list-item>
        <text:list-item>
          <text:p text:style-name="P19"><text:span text:style-name="T6">Bewegungstag, Sozialer Tag und Sommerfest in der letzten Schulwoche des Jahres </text:span></text:p>
        </text:list-item>
      </text:list>
      <text:list xml:id="list155358025180350" text:continue-list="list7071714119824335636" text:style-name="WWNum2">
        <text:list-item>
          <text:list>
            <text:list-item>
              <text:p text:style-name="P18"><text:span text:style-name="T6">Rhythmisierung der Schulwoche </text:span></text:p>
            </text:list-item>
          </text:list>
        </text:list-item>
      </text:list>
      <text:p text:style-name="P27"><text:span text:style-name="T6">Der Rhythmus der Schulwoche wird einerseits von der regulären Stundentafel und andererseits von der Teilnahme der Schüler an den offenen Ganztagsangeboten bestimmt. </text:span></text:p>
      <text:p text:style-name="P27"><text:span text:style-name="T6">Entscheidend für den Wochenrhythmus ist der Beginn mit der Klassenleiterstunde einschließlich der Schulandacht am Montag in der ersten Stunde. </text:span></text:p>
      <text:list xml:id="list155358027174402" text:continue-numbering="true" text:style-name="WWNum2">
        <text:list-item>
          <text:list>
            <text:list-item>
              <text:p text:style-name="P18"><text:span text:style-name="T6">Rhythmisierung des Schultages (Blockunterricht)</text:span></text:p>
            </text:list-item>
          </text:list>
        </text:list-item>
      </text:list>
      <text:p text:style-name="P30"><text:span text:style-name="T6">In der Rhythmisierung des Schultages gab es aufgrund der Erfahrungen der letzten Jahre eine Änderung. Bisher waren die 5. Stunde (Einzelstunde) und die Mittagspause für die Klassen 5 bis 8 <text:s/>und die Klassen 9 bis 12 getrennt. Die seit dem Schuljahr 2009/2010 bestehende Änderung (gemeinsamer Mittagsblock und gemeinsame Mittagspause für alle Klassenstufen) hat sich bewährt.</text:span></text:p>
      <text:p text:style-name="P27"><text:span text:style-name="T6">Die Evangelische Oberschule Erzgebirge setzt folgendes Unterrichtsmodell um:</text:span></text:p>
      <text:p text:style-name="P5"/>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5"><text:s text:c="5"/>Zeit</text:span></text:p>
          </table:table-cell>
          <table:table-cell table:style-name="Tabelle1.A1" office:value-type="string">
            <text:p text:style-name="P20"><text:span text:style-name="T11">jeder Unterrichtstag</text:span></text:p>
          </table:table-cell>
        </table:table-row>
        <table:table-row table:style-name="Tabelle1.2">
          <table:table-cell table:style-name="Tabelle1.A1" office:value-type="string">
            <text:p text:style-name="Standard"><text:span text:style-name="T5">6.5</text:span><text:span text:style-name="T13">0</text:span></text:p>
            <text:p text:style-name="Standard"><text:span text:style-name="T13">7.10</text:span></text:p>
          </table:table-cell>
          <table:table-cell table:style-name="Tabelle1.A1" office:value-type="string">
            <text:p text:style-name="Standard"><text:span text:style-name="T7">Öffnung der Schule</text:span><text:span text:style-name="T4"> und Gewährleistung der Aufsicht</text:span></text:p>
            <text:p text:style-name="Standard"><text:span text:style-name="T4">Gebetszeit im „Raum der Stille“ für alle interessierten Schüler</text:span></text:p>
          </table:table-cell>
        </table:table-row>
        <table:table-row table:style-name="Tabelle1.3">
          <table:table-cell table:style-name="Tabelle1.A1" office:value-type="string">
            <text:p text:style-name="Standard"><text:span text:style-name="T4">7.25 –</text:span></text:p>
            <text:p text:style-name="Standard"><text:span text:style-name="T4">9.00</text:span></text:p>
          </table:table-cell>
          <table:table-cell table:style-name="Tabelle1.A1" office:value-type="string">
            <text:p text:style-name="Standard"><text:span text:style-name="T7">Morgenblock,</text:span><text:span text:style-name="T4"> Einleitung mit Kurzandacht (Lied, Gebet etc.)</text:span></text:p>
            <text:p text:style-name="Standard"><text:span text:style-name="T4">erster Unterrichtsblock, 2 Stunden</text:span></text:p>
          </table:table-cell>
        </table:table-row>
        <table:table-row table:style-name="Tabelle1.4">
          <table:table-cell table:style-name="Tabelle1.A1" office:value-type="string">
            <text:p text:style-name="Standard"><text:span text:style-name="T5">9.00 –</text:span></text:p>
            <text:p text:style-name="Standard"><text:span text:style-name="T5">9.25</text:span></text:p>
          </table:table-cell>
          <table:table-cell table:style-name="Tabelle1.A1" office:value-type="string">
            <text:p text:style-name="Standard"><text:span text:style-name="T7">Frühstückspause</text:span><text:span text:style-name="T4"> mit beaufsichtigten Nutzungsmöglichkeiten: Mensa, Schulbibliothek, Außengelände</text:span></text:p>
          </table:table-cell>
        </table:table-row>
        <table:table-row table:style-name="Tabelle1.5">
          <table:table-cell table:style-name="Tabelle1.A1" office:value-type="string">
            <text:p text:style-name="Standard"><text:span text:style-name="T12">9.25 –</text:span></text:p>
            <text:p text:style-name="Standard"><text:span text:style-name="T12">11.00</text:span></text:p>
          </table:table-cell>
          <table:table-cell table:style-name="Tabelle1.A1" office:value-type="string">
            <text:p text:style-name="Standard"><text:span text:style-name="T10">Vormittagsblock,</text:span></text:p>
            <text:p text:style-name="Standard"><text:span text:style-name="T12">zweiter Unterrichtsblock, 2 Stunden</text:span></text:p>
          </table:table-cell>
        </table:table-row>
        <table:table-row table:style-name="Tabelle1.6">
          <table:table-cell table:style-name="Tabelle1.A1" office:value-type="string">
            <text:p text:style-name="Standard"><text:span text:style-name="T5">11.10 –</text:span></text:p>
            <text:p text:style-name="Standard"><text:span text:style-name="T5">11.55</text:span></text:p>
          </table:table-cell>
          <table:table-cell table:style-name="Tabelle1.A1" office:value-type="string">
            <text:p text:style-name="Standard"><text:span text:style-name="T7">Mittagsblock</text:span></text:p>
            <text:p text:style-name="Standard"><text:span text:style-name="T4">Einzelstunde </text:span></text:p>
          </table:table-cell>
        </table:table-row>
        <table:table-row table:style-name="Tabelle1.7">
          <table:table-cell table:style-name="Tabelle1.A1" office:value-type="string">
            <text:p text:style-name="Standard"><text:span text:style-name="T5">11.55 –</text:span></text:p>
            <text:p text:style-name="Standard"><text:span text:style-name="T5">12.50</text:span></text:p>
          </table:table-cell>
          <table:table-cell table:style-name="Tabelle1.A1" office:value-type="string">
            <text:p text:style-name="Standard"><text:span text:style-name="T7">Mittagspause </text:span><text:span text:style-name="T4">mit beaufsichtigten Nutzungsmöglichkeiten: Mensa, Schulbibliothek, Außengelände, Sporthalle, Gebetskreis</text:span></text:p>
          </table:table-cell>
        </table:table-row>
        <table:table-row table:style-name="Tabelle1.8">
          <table:table-cell table:style-name="Tabelle1.A1" office:value-type="string">
            <text:p text:style-name="Standard"><text:span text:style-name="T4">12.50</text:span></text:p>
            <text:p text:style-name="Standard"><text:span text:style-name="T4">14.20</text:span></text:p>
          </table:table-cell>
          <table:table-cell table:style-name="Tabelle1.A1" office:value-type="string">
            <text:p text:style-name="Standard"><text:span text:style-name="T7">Nachmittagsblock,</text:span></text:p>
            <text:p text:style-name="Standard"><text:span text:style-name="T4">dritter Unterrichtsblock, 2 Stunden</text:span></text:p>
            <text:p text:style-name="Standard"><text:span text:style-name="T7">Nachmittagsangebote</text:span><text:span text:style-name="T4"> je nach Stundentafel für die Schüler Klasse 5 - 8 <text:s text:c="2"/></text:span></text:p>
          </table:table-cell>
        </table:table-row>
        <table:table-row table:style-name="Tabelle1.9">
          <table:table-cell table:style-name="Tabelle1.A1" office:value-type="string">
            <text:p text:style-name="Standard"><text:span text:style-name="T4">14.20</text:span></text:p>
          </table:table-cell>
          <table:table-cell table:style-name="Tabelle1.A1" office:value-type="string">
            <text:p text:style-name="Standard"><text:span text:style-name="T7">Nachmittagspause, Nachmittagsangebote</text:span></text:p>
          </table:table-cell>
        </table:table-row>
        <table:table-row table:style-name="Tabelle1.10">
          <table:table-cell table:style-name="Tabelle1.A1" office:value-type="string">
            <text:p text:style-name="Standard"><text:span text:style-name="T4">14.30</text:span></text:p>
            <text:p text:style-name="Standard"><text:span text:style-name="T4">16.00</text:span></text:p>
          </table:table-cell>
          <table:table-cell table:style-name="Tabelle1.A1" office:value-type="string">
            <text:p text:style-name="Standard"><text:span text:style-name="T7">Spätnachmittagsblock, </text:span></text:p>
            <text:p text:style-name="Standard"><text:span text:style-name="T7">Nachmittagsangebote</text:span><text:span text:style-name="T4"> je nach Stundentafel für die Schüler aller Klassen</text:span></text:p>
          </table:table-cell>
        </table:table-row>
        <table:table-row table:style-name="Tabelle1.11">
          <table:table-cell table:style-name="Tabelle1.A1" office:value-type="string">
            <text:p text:style-name="Standard"><text:span text:style-name="T5">16.30</text:span></text:p>
          </table:table-cell>
          <table:table-cell table:style-name="Tabelle1.A1" office:value-type="string">
            <text:p text:style-name="Standard"><text:span text:style-name="T7">Schließen der <text:s/>Schule</text:span><text:span text:style-name="T4"> bis dahin Gewährleistung der Aufsicht</text:span></text:p>
          </table:table-cell>
        </table:table-row>
      </table:table>
      <text:p text:style-name="P29"/>
      <text:p text:style-name="P28"><text:span text:style-name="T6">Mit dem Modell des Blockunterrichtes wird gewährleistet:</text:span></text:p>
      <text:list xml:id="list155358063171488" text:continue-list="list5744843889460965752" text:style-name="WWNum3">
        <text:list-item>
          <text:p text:style-name="P17"><text:span text:style-name="T6">dass eine Einteilung des Schultages zwischen intensiven Lern- und zeitlich effektiv liegenden Erholungsphasen möglich wird, so wird durch </text:span><text:soft-page-break/><text:span text:style-name="T6">die Mittagspause von 45 Minuten Länge ein pädagogischer Mittagstisch ermöglicht, bei dem Schüler und Lehrer gemeinsam Mittag essen. Dabei steht die Gemeinschaft im Vordergrund, Rituale, wie Tischgebete werden begünstigt, das Essen kann in ruhiger, entspannter Atmosphäre eingenommen werden und für Gespräche bleiben Zeit und Raum,</text:span></text:p>
        </text:list-item>
        <text:list-item>
          <text:p text:style-name="P17"><text:span text:style-name="T6">dass die Schüler intensiv die vorhandenen räumlichen (Mensa / parkähnliches Außengelände / Zweifelderturnhalle) und technischen (Bibliothek mit Computerarbeitsplätzen) Möglichkeiten der Schule nutzen können,</text:span></text:p>
        </text:list-item>
        <text:list-item>
          <text:p text:style-name="P17"><text:span text:style-name="T6">dass eine Konzentration der Lerntätigkeit auf wenige Unterrichtsfächer pro Schultag möglich wird, was z.B. auf die Dichte der zu erledigenden Hausaufgaben oder die Anzahl der mitzubringenden Materialien positive Auswirkungen hat. Dies verlangt aber auch einen mitdenkenden Schüler, der die Schule (z.B. die persönlichen Ablagefächer im Klassenraum) effektiv nutzt.</text:span></text:p>
        </text:list-item>
      </text:list>
      <text:p text:style-name="P3"/>
      <text:list xml:id="list155358068197238" text:continue-list="list155358027174402" text:style-name="WWNum2">
        <text:list-item>
          <text:list>
            <text:list-item>
              <text:p text:style-name="P16"><text:span text:style-name="T6">Rhythmisierung der Schulstunde</text:span></text:p>
            </text:list-item>
          </text:list>
        </text:list-item>
      </text:list>
      <text:p text:style-name="P28"><text:span text:style-name="T6">Die Unterrichtsblöcke für Doppelstunden umfassen (bis auf den nur für die älteren Schüler vorgesehenen Spätnachmittagsblock) jeweils 95 Minuten. Die Arbeitszeit von 90 Minuten ist also um eine 5-minütige Pause erweitert, die dem Schüler in jedem Doppelblock zusteht. Hinsichtlich der Terminierung dieser Pause hat die Lehrkraft freie Hand, die 5 Minuten am Anfang oder am Ende zu geben (also 90 Minuten durchgängig zu arbeiten) oder je nach Bedarf die 5 Minuten innerhalb der Doppelstunde zu nutzen. Dies hängt selbstverständlich sowohl vom Alter der Schüler, als auch vom Lehrstoff und der gewählten methodischen Form ab. Begünstigt werden durch dieses Blockmodell somit insbesondere Formen des offenen Unterrichtes, wie Lernstationen oder Gruppenarbeiten, da die zeitverschlingende Vorbereitung der Lernumgebung nur einmal in der Doppelstunde anfällt. <text:s/></text:span></text:p>
      <text:p text:style-name="P9"/>
      <text:p text:style-name="P9"/>
      <text:p text:style-name="P11"/>
      <text:p text:style-name="P11"/>
      <text:p text:style-name="P11"/>
      <text:p text:style-name="P11"/>
      <text:p text:style-name="P7"/>
      <text:p text:style-name="P8"/>
      <text:p text:style-name="P8"/>
      <text:p text:style-name="P8"/>
      <text:p text:style-name="P8"/>
      <text:p text:style-name="P8"/>
      <text:p text:style-name="P8"/>
      <text:p text:style-name="P8"/>
      <text:p text:style-name="P8"/>
      <text:p text:style-name="P37"><text:span text:style-name="T2">II. Planung der einzelnen Maßnahmen</text:span></text:p>
      <text:p text:style-name="P11"/>
      <text:p text:style-name="P13"><text:span text:style-name="T8">Unterrichtsergänzende Angebote</text:span></text:p>
      <text:p text:style-name="P7"/>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13"><text:span text:style-name="T8">Nr.</text:span></text:p>
          </table:table-cell>
          <table:table-cell table:style-name="Tabelle2.A1" office:value-type="string">
            <text:p text:style-name="P13"><text:span text:style-name="T8">Titel</text:span></text:p>
          </table:table-cell>
          <table:table-cell table:style-name="Tabelle2.A1" office:value-type="string">
            <text:p text:style-name="P13"><text:span text:style-name="T8">Kurzinhalt</text:span></text:p>
          </table:table-cell>
          <table:table-cell table:style-name="Tabelle2.A1" office:value-type="string">
            <text:p text:style-name="P13"><text:span text:style-name="T8">Leiter</text:span></text:p>
          </table:table-cell>
          <table:table-cell table:style-name="Tabelle2.A1" office:value-type="string">
            <text:p text:style-name="P13"><text:span text:style-name="T8">Zeitumfang</text:span></text:p>
          </table:table-cell>
          <table:table-cell table:style-name="Tabelle2.A1" office:value-type="string">
            <text:p text:style-name="P13"><text:span text:style-name="T8">Klassenstufe</text:span></text:p>
          </table:table-cell>
        </table:table-row>
        <table:table-row table:style-name="Tabelle2.1">
          <table:table-cell table:style-name="Tabelle2.A1" office:value-type="string">
            <text:p text:style-name="P13"><text:span text:style-name="T5">1</text:span></text:p>
          </table:table-cell>
          <table:table-cell table:style-name="Tabelle2.A1" office:value-type="string">
            <text:p text:style-name="P13"><text:span text:style-name="T5">FÖ Mathematik</text:span></text:p>
          </table:table-cell>
          <table:table-cell table:style-name="Tabelle2.A1" office:value-type="string">
            <text:p text:style-name="P13"><text:span text:style-name="T5">individuelle Förderung</text:span><text:span text:style-name="T8">, </text:span><text:span text:style-name="T5">um den Wechsel ans Gymnasium</text:span><text:span text:style-name="T8"> </text:span><text:span text:style-name="T5">während oder nach der Orientierungsstufe zu unterstützen</text:span></text:p>
            <text:p text:style-name="P13"><text:span text:style-name="T5">gezielte Vermittlung von Inhalten des Lehrplans Gymnasium; </text:span></text:p>
            <text:p text:style-name="P13"><text:span text:style-name="T5">Training des sicheren Umgangs mit Rechenhilfsmitteln<text:tab/></text:span></text:p>
            <text:p text:style-name="P4"/>
          </table:table-cell>
          <table:table-cell table:style-name="Tabelle2.A1" office:value-type="string">
            <text:p text:style-name="P13"><text:span text:style-name="T5">Stefanie Gehlert</text:span></text:p>
            <text:p text:style-name="P13"><text:span text:style-name="T5">(Lehrkraft)</text:span></text:p>
          </table:table-cell>
          <table:table-cell table:style-name="Tabelle2.A1" office:value-type="string">
            <text:p text:style-name="P13"><text:span text:style-name="T5">30 Std.</text:span></text:p>
            <text:p text:style-name="P13"><text:span text:style-name="T5">(1 Std. wöchentlich)</text:span></text:p>
          </table:table-cell>
          <table:table-cell table:style-name="Tabelle2.A1" office:value-type="string">
            <text:p text:style-name="P13"><text:span text:style-name="T5">5/6</text:span></text:p>
          </table:table-cell>
        </table:table-row>
        <table:table-row table:style-name="Tabelle2.1">
          <table:table-cell table:style-name="Tabelle2.A1" office:value-type="string">
            <text:p text:style-name="P13"><text:span text:style-name="T5">2</text:span></text:p>
          </table:table-cell>
          <table:table-cell table:style-name="Tabelle2.A1" office:value-type="string">
            <text:p text:style-name="P13"><text:span text:style-name="T5">FÖ</text:span></text:p>
            <text:p text:style-name="P13"><text:span text:style-name="T5">Mathematik</text:span></text:p>
          </table:table-cell>
          <table:table-cell table:style-name="Tabelle2.A1" office:value-type="string">
            <text:p text:style-name="P13"><text:span text:style-name="T5">individuelle Förderung</text:span></text:p>
            <text:p text:style-name="P13"><text:span text:style-name="T5">gezielte Vermittlung von Inhalten des Lehrplans </text:span></text:p>
            <text:p text:style-name="P13"><text:span text:style-name="T5">Training des sicheren Umgangs mit Rechenhilfsmitteln<text:tab/></text:span></text:p>
          </table:table-cell>
          <table:table-cell table:style-name="Tabelle2.A1" office:value-type="string">
            <text:p text:style-name="P13"><text:span text:style-name="T5">Holger Schieck</text:span></text:p>
            <text:p text:style-name="P13"><text:span text:style-name="T5">(Lehrkraft)</text:span></text:p>
          </table:table-cell>
          <table:table-cell table:style-name="Tabelle2.A1" office:value-type="string">
            <text:p text:style-name="P13"><text:span text:style-name="T5">30 Std.</text:span></text:p>
            <text:p text:style-name="P13"><text:span text:style-name="T5">(1 Std. wöchentlich)</text:span></text:p>
          </table:table-cell>
          <table:table-cell table:style-name="Tabelle2.A1" office:value-type="string">
            <text:p text:style-name="P13"><text:span text:style-name="T5">7/8</text:span></text:p>
          </table:table-cell>
        </table:table-row>
        <table:table-row table:style-name="Tabelle2.1">
          <table:table-cell table:style-name="Tabelle2.A1" office:value-type="string">
            <text:p text:style-name="P13"><text:span text:style-name="T5">3</text:span></text:p>
          </table:table-cell>
          <table:table-cell table:style-name="Tabelle2.A1" office:value-type="string">
            <text:p text:style-name="P13"><text:span text:style-name="T5">FÖ</text:span></text:p>
            <text:p text:style-name="P13"><text:span text:style-name="T5">Mathematik</text:span></text:p>
          </table:table-cell>
          <table:table-cell table:style-name="Tabelle2.A1" office:value-type="string">
            <text:p text:style-name="P13"><text:span text:style-name="T5">individuelle Förderung</text:span></text:p>
            <text:p text:style-name="P13"><text:span text:style-name="T5">gezielte Vermittlung von Inhalten des Lehrplans </text:span></text:p>
            <text:p text:style-name="P13"><text:span text:style-name="T5">Training des sicheren Umgangs mit Rechenhilfsmitteln; Prüfungsvorbereitung<text:tab/></text:span></text:p>
          </table:table-cell>
          <table:table-cell table:style-name="Tabelle2.A1" office:value-type="string">
            <text:p text:style-name="P13"><text:span text:style-name="T5">Stefanie Gehlert</text:span></text:p>
            <text:p text:style-name="P13"><text:span text:style-name="T5">(Lehrkraft)</text:span></text:p>
          </table:table-cell>
          <table:table-cell table:style-name="Tabelle2.A1" office:value-type="string">
            <text:p text:style-name="P13"><text:span text:style-name="T5">20 Std.</text:span></text:p>
            <text:p text:style-name="P13"><text:span text:style-name="T5">(1 Std. wöchentlich)</text:span></text:p>
          </table:table-cell>
          <table:table-cell table:style-name="Tabelle2.A1" office:value-type="string">
            <text:p text:style-name="P13"><text:span text:style-name="T5">9</text:span></text:p>
          </table:table-cell>
        </table:table-row>
        <table:table-row table:style-name="Tabelle2.1">
          <table:table-cell table:style-name="Tabelle2.A1" office:value-type="string">
            <text:p text:style-name="P13"><text:span text:style-name="T5">4</text:span></text:p>
          </table:table-cell>
          <table:table-cell table:style-name="Tabelle2.A1" office:value-type="string">
            <text:p text:style-name="P13"><text:span text:style-name="T5">FÖ</text:span></text:p>
            <text:p text:style-name="P13"><text:span text:style-name="T5">Mathematik</text:span></text:p>
          </table:table-cell>
          <table:table-cell table:style-name="Tabelle2.A1" office:value-type="string">
            <text:p text:style-name="P13"><text:span text:style-name="T5">individuelle Förderung</text:span></text:p>
            <text:p text:style-name="P13"><text:span text:style-name="T5">gezielte Vermittlung von Inhalten des Lehrplans </text:span></text:p>
            <text:p text:style-name="P13"><text:span text:style-name="T5">Training des sicheren Umgangs mit Rechenhilfsmitteln; Prüfungsvorbereitung</text:span></text:p>
          </table:table-cell>
          <table:table-cell table:style-name="Tabelle2.A1" office:value-type="string">
            <text:p text:style-name="P13"><text:span text:style-name="T5">Ines Herwig</text:span></text:p>
            <text:p text:style-name="P13"><text:span text:style-name="T5">(Lehrkraft)</text:span></text:p>
          </table:table-cell>
          <table:table-cell table:style-name="Tabelle2.A1" office:value-type="string">
            <text:p text:style-name="P13"><text:span text:style-name="T5">20 Std.</text:span></text:p>
            <text:p text:style-name="P13"><text:span text:style-name="T5">(1 Std. monatlich)</text:span></text:p>
          </table:table-cell>
          <table:table-cell table:style-name="Tabelle2.A1" office:value-type="string">
            <text:p text:style-name="P13"><text:span text:style-name="T5">10</text:span></text:p>
          </table:table-cell>
        </table:table-row>
      </table:table>
      <text:p text:style-name="P11"/>
      <text:p text:style-name="P11"/>
      <text:p text:style-name="P13"><text:span text:style-name="T8">Freizeitpädagogische Angebote</text:span></text:p>
      <text:p text:style-name="P7"/>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13"><text:span text:style-name="T8">Nr.</text:span></text:p>
          </table:table-cell>
          <table:table-cell table:style-name="Tabelle3.A1" office:value-type="string">
            <text:p text:style-name="P13"><text:span text:style-name="T8">Titel</text:span></text:p>
          </table:table-cell>
          <table:table-cell table:style-name="Tabelle3.A1" office:value-type="string">
            <text:p text:style-name="P13"><text:span text:style-name="T8">Kurzinhalt</text:span></text:p>
          </table:table-cell>
          <table:table-cell table:style-name="Tabelle3.A1" office:value-type="string">
            <text:p text:style-name="P13"><text:span text:style-name="T8">Leiter</text:span></text:p>
          </table:table-cell>
          <table:table-cell table:style-name="Tabelle3.A1" office:value-type="string">
            <text:p text:style-name="P13"><text:span text:style-name="T8">Zeitumfang</text:span></text:p>
          </table:table-cell>
          <table:table-cell table:style-name="Tabelle3.A1" office:value-type="string">
            <text:p text:style-name="P13"><text:span text:style-name="T8">Zielgruppe</text:span></text:p>
          </table:table-cell>
        </table:table-row>
        <table:table-row table:style-name="Tabelle3.1">
          <table:table-cell table:style-name="Tabelle3.A1" office:value-type="string">
            <text:p text:style-name="P13"><text:span text:style-name="T5">5</text:span></text:p>
          </table:table-cell>
          <table:table-cell table:style-name="Tabelle3.A1" office:value-type="string">
            <text:p text:style-name="P13"><text:span text:style-name="T5">AG </text:span></text:p>
            <text:p text:style-name="P13"><text:soft-page-break/><text:span text:style-name="T5">Imkerei</text:span></text:p>
          </table:table-cell>
          <table:table-cell table:style-name="Tabelle3.A1" office:value-type="string">
            <text:p text:style-name="P31"><text:span text:style-name="T5">Betreuung eines Bienenstocks</text:span></text:p>
            <text:p text:style-name="P13"><text:soft-page-break/><text:span text:style-name="T5">Vermehrung des Bienenvolkes – Bau einer Zarge; Gewinnung von Schleuderhonig<text:tab/></text:span></text:p>
          </table:table-cell>
          <table:table-cell table:style-name="Tabelle3.A1" office:value-type="string">
            <text:p text:style-name="P13"><text:span text:style-name="T5">Frank Einenkel</text:span></text:p>
            <text:p text:style-name="P13"><text:soft-page-break/><text:span text:style-name="T5">(externe Honorarkraft)</text:span></text:p>
          </table:table-cell>
          <table:table-cell table:style-name="Tabelle3.A1" office:value-type="string">
            <text:p text:style-name="P13"><text:span text:style-name="T5">35 Std.</text:span></text:p>
            <text:p text:style-name="P13"><text:soft-page-break/><text:span text:style-name="T5">(1 Std. wöchentlich)</text:span></text:p>
          </table:table-cell>
          <table:table-cell table:style-name="Tabelle3.A1" office:value-type="string">
            <text:p text:style-name="P13"><text:span text:style-name="T5">Klasse</text:span></text:p>
            <text:p text:style-name="P13"><text:soft-page-break/><text:span text:style-name="T5">5 - 10</text:span></text:p>
          </table:table-cell>
        </table:table-row>
        <table:table-row table:style-name="Tabelle3.1">
          <table:table-cell table:style-name="Tabelle3.A1" office:value-type="string">
            <text:p text:style-name="P13"><text:span text:style-name="T5">6</text:span></text:p>
          </table:table-cell>
          <table:table-cell table:style-name="Tabelle3.A1" office:value-type="string">
            <text:p text:style-name="P13"><text:span text:style-name="T5">AG</text:span></text:p>
            <text:p text:style-name="P13"><text:span text:style-name="T5">Fußball</text:span></text:p>
          </table:table-cell>
          <table:table-cell table:style-name="Tabelle3.A1" office:value-type="string">
            <text:p text:style-name="P31"><text:span text:style-name="T5">regelmäßiges Fußballtraining</text:span></text:p>
            <text:p text:style-name="P31"><text:span text:style-name="T5">Teilnahme an Wettkämpfen</text:span></text:p>
            <text:p text:style-name="P13"><text:span text:style-name="T5">Ausgleich zum sitzenden Alltag</text:span></text:p>
            <text:p text:style-name="P13"><text:span text:style-name="T5">Spaß an der Bewegung</text:span></text:p>
          </table:table-cell>
          <table:table-cell table:style-name="Tabelle3.A1" office:value-type="string">
            <text:p text:style-name="P13"><text:span text:style-name="T5">Kristian Mauersberger</text:span></text:p>
            <text:p text:style-name="P13"><text:span text:style-name="T5">(pädagogische Mitarbeiterin)</text:span></text:p>
          </table:table-cell>
          <table:table-cell table:style-name="Tabelle3.A1" office:value-type="string">
            <text:p text:style-name="P13"><text:span text:style-name="T5">35 Std.</text:span></text:p>
            <text:p text:style-name="P13"><text:span text:style-name="T5">(1 Std. wöchentlich)</text:span></text:p>
          </table:table-cell>
          <table:table-cell table:style-name="Tabelle3.A1" office:value-type="string">
            <text:p text:style-name="P13"><text:span text:style-name="T5">Klasse</text:span></text:p>
            <text:p text:style-name="P13"><text:span text:style-name="T5">6 - 10</text:span></text:p>
          </table:table-cell>
        </table:table-row>
        <table:table-row table:style-name="Tabelle3.1">
          <table:table-cell table:style-name="Tabelle3.A1" office:value-type="string">
            <text:p text:style-name="P13"><text:span text:style-name="T5">7</text:span></text:p>
          </table:table-cell>
          <table:table-cell table:style-name="Tabelle3.A1" office:value-type="string">
            <text:p text:style-name="P13"><text:span text:style-name="T5">AG </text:span></text:p>
            <text:p text:style-name="P13"><text:span text:style-name="T5">Tischtennis</text:span></text:p>
          </table:table-cell>
          <table:table-cell table:style-name="Tabelle3.A1" office:value-type="string">
            <text:p text:style-name="P32"><text:span text:style-name="T5">Erlernen der Grundtechnik des Schlagens</text:span></text:p>
            <text:p text:style-name="P13"><text:span text:style-name="T5">Erarbeitung und Anwendung wesentlicher taktischer Kenntnisse</text:span></text:p>
            <text:p text:style-name="P13"><text:span text:style-name="T5">Entwicklung der Spielfähigkeit, Spaß an der Bewegung</text:span></text:p>
          </table:table-cell>
          <table:table-cell table:style-name="Tabelle3.A1" office:value-type="string">
            <text:p text:style-name="P13"><text:span text:style-name="T5">Sabine Gerber</text:span></text:p>
            <text:p text:style-name="P13"><text:span text:style-name="T5">(Lehkraft)</text:span></text:p>
          </table:table-cell>
          <table:table-cell table:style-name="Tabelle3.A1" office:value-type="string">
            <text:p text:style-name="P13"><text:span text:style-name="T5">35 Std.</text:span></text:p>
            <text:p text:style-name="P13"><text:span text:style-name="T5">(1 ½ Std. wöchentlich)</text:span></text:p>
          </table:table-cell>
          <table:table-cell table:style-name="Tabelle3.A1" office:value-type="string">
            <text:p text:style-name="P13"><text:span text:style-name="T5">Klasse</text:span></text:p>
            <text:p text:style-name="P13"><text:span text:style-name="T5">5 - 10</text:span></text:p>
          </table:table-cell>
        </table:table-row>
        <table:table-row table:style-name="Tabelle3.1">
          <table:table-cell table:style-name="Tabelle3.A1" office:value-type="string">
            <text:p text:style-name="P13"><text:span text:style-name="T5">8</text:span></text:p>
          </table:table-cell>
          <table:table-cell table:style-name="Tabelle3.A1" office:value-type="string">
            <text:p text:style-name="P13"><text:span text:style-name="T5">AG </text:span></text:p>
            <text:p text:style-name="P13"><text:span text:style-name="T5">„Tanz dich fit“</text:span></text:p>
          </table:table-cell>
          <table:table-cell table:style-name="Tabelle3.A1" office:value-type="string">
            <text:p text:style-name="P32"><text:span text:style-name="T5">Spaß an der Bewegung zur Musik</text:span></text:p>
            <text:p text:style-name="P34"><text:span text:style-name="T5">Rhythmusfähigkeit entwickeln</text:span></text:p>
            <text:p text:style-name="P35"><text:span text:style-name="T5"><text:s/>Grundlegende Bewegungsformen/Schritte erlernen</text:span></text:p>
          </table:table-cell>
          <table:table-cell table:style-name="Tabelle3.A1" office:value-type="string">
            <text:p text:style-name="P13"><text:span text:style-name="T5">Astrid Koopmann</text:span></text:p>
            <text:p text:style-name="P13"><text:span text:style-name="T5">(Lehkraft)</text:span></text:p>
          </table:table-cell>
          <table:table-cell table:style-name="Tabelle3.A1" office:value-type="string">
            <text:p text:style-name="P13"><text:span text:style-name="T5">20 Std. </text:span></text:p>
            <text:p text:style-name="P13"><text:span text:style-name="T5">(1 Std. wöchentlich)</text:span></text:p>
          </table:table-cell>
          <table:table-cell table:style-name="Tabelle3.A1" office:value-type="string">
            <text:p text:style-name="P13"><text:span text:style-name="T5">Klasse</text:span></text:p>
            <text:p text:style-name="P13"><text:span text:style-name="T5">5 - 8</text:span></text:p>
          </table:table-cell>
        </table:table-row>
        <table:table-row table:style-name="Tabelle3.1">
          <table:table-cell table:style-name="Tabelle3.A1" office:value-type="string">
            <text:p text:style-name="P13"><text:span text:style-name="T5">9</text:span></text:p>
          </table:table-cell>
          <table:table-cell table:style-name="Tabelle3.A1" office:value-type="string">
            <text:p text:style-name="P13"><text:span text:style-name="T5">AG</text:span></text:p>
            <text:p text:style-name="P13"><text:span text:style-name="T5">Keramik</text:span></text:p>
          </table:table-cell>
          <table:table-cell table:style-name="Tabelle3.A1" office:value-type="string">
            <text:p text:style-name="P13"><text:span text:style-name="T5">Experimenteller Umgang mit dem Material Ton</text:span></text:p>
            <text:p text:style-name="P13"><text:span text:style-name="T5">Erlernen grundlegender Töpfertechniken </text:span></text:p>
          </table:table-cell>
          <table:table-cell table:style-name="Tabelle3.A1" office:value-type="string">
            <text:p text:style-name="P13"><text:span text:style-name="T5">Ines Tröger (Lehrkraft)</text:span></text:p>
          </table:table-cell>
          <table:table-cell table:style-name="Tabelle3.A1" office:value-type="string">
            <text:p text:style-name="P13"><text:span text:style-name="T5">30 Std.</text:span></text:p>
            <text:p text:style-name="P4"/>
          </table:table-cell>
          <table:table-cell table:style-name="Tabelle3.A1" office:value-type="string">
            <text:p text:style-name="P13"><text:span text:style-name="T5">Klasse</text:span></text:p>
            <text:p text:style-name="P13"><text:span text:style-name="T5">5 - 8</text:span></text:p>
          </table:table-cell>
        </table:table-row>
        <table:table-row table:style-name="Tabelle3.1">
          <table:table-cell table:style-name="Tabelle3.A1" office:value-type="string">
            <text:p text:style-name="P13"><text:span text:style-name="T5">10</text:span></text:p>
          </table:table-cell>
          <table:table-cell table:style-name="Tabelle3.A1" office:value-type="string">
            <text:p text:style-name="P13"><text:span text:style-name="T5">AG </text:span></text:p>
            <text:p text:style-name="P13"><text:span text:style-name="T5">Papiergestaltung</text:span></text:p>
          </table:table-cell>
          <table:table-cell table:style-name="Tabelle3.A1" office:value-type="string">
            <text:p text:style-name="P13"><text:span text:style-name="T5">Gestaltungsmöglichkeiten mit Papier kennenlernen</text:span></text:p>
            <text:p text:style-name="P13"><text:span text:style-name="T5">Handhabung und Umgang mit den Maschinen </text:span></text:p>
          </table:table-cell>
          <table:table-cell table:style-name="Tabelle3.A1" office:value-type="string">
            <text:p text:style-name="P13"><text:span text:style-name="T5">Pia Kerber</text:span></text:p>
            <text:p text:style-name="P13"><text:span text:style-name="T5">(Lehrkraft)</text:span></text:p>
          </table:table-cell>
          <table:table-cell table:style-name="Tabelle3.A1" office:value-type="string">
            <text:p text:style-name="P13"><text:span text:style-name="T5">35 Std.</text:span></text:p>
          </table:table-cell>
          <table:table-cell table:style-name="Tabelle3.A1" office:value-type="string">
            <text:p text:style-name="P13"><text:span text:style-name="T5">Klasse</text:span></text:p>
            <text:p text:style-name="P13"><text:span text:style-name="T5">5 - 8</text:span></text:p>
          </table:table-cell>
        </table:table-row>
        <table:table-row table:style-name="Tabelle3.1">
          <table:table-cell table:style-name="Tabelle3.A1" office:value-type="string">
            <text:p text:style-name="P13"><text:span text:style-name="T5">11</text:span></text:p>
          </table:table-cell>
          <table:table-cell table:style-name="Tabelle3.A1" office:value-type="string">
            <text:p text:style-name="P13"><text:span text:style-name="T5">AG</text:span></text:p>
            <text:p text:style-name="P13"><text:span text:style-name="T5">Bibliothek</text:span></text:p>
          </table:table-cell>
          <table:table-cell table:style-name="Tabelle3.A1" office:value-type="string">
            <text:p text:style-name="P13"><text:span text:style-name="T5">Betreuung der schulinternen Bibliothek, Bestandspflege</text:span></text:p>
            <text:p text:style-name="P34"><text:span text:style-name="T5">Buchlesungen, Neuvorstellungen</text:span></text:p>
            <text:p text:style-name="P33"><text:span text:style-name="T5"><text:tab/>Vermittlung bibliothekarischen Wissens </text:span></text:p>
            <text:p text:style-name="P33"><text:span text:style-name="T5"><text:tab/>Spaß und Freude am lesen entwickeln</text:span></text:p>
            <text:p text:style-name="P4"/>
          </table:table-cell>
          <table:table-cell table:style-name="Tabelle3.A1" office:value-type="string">
            <text:p text:style-name="P13"><text:span text:style-name="T5">Ellen Hummitzsch</text:span></text:p>
            <text:p text:style-name="P13"><text:span text:style-name="T5">(pädagogische Mitarbeiterin)</text:span></text:p>
          </table:table-cell>
          <table:table-cell table:style-name="Tabelle3.A1" office:value-type="string">
            <text:p text:style-name="P13"><text:span text:style-name="T5">30 Std.</text:span></text:p>
            <text:p text:style-name="P13"><text:span text:style-name="T5">(2 Std. 14tägig)</text:span></text:p>
          </table:table-cell>
          <table:table-cell table:style-name="Tabelle3.A1" office:value-type="string">
            <text:p text:style-name="P13"><text:span text:style-name="T5">Klasse</text:span></text:p>
            <text:p text:style-name="P13"><text:span text:style-name="T5">5 - 10</text:span></text:p>
          </table:table-cell>
        </table:table-row>
        <table:table-row table:style-name="Tabelle3.1">
          <table:table-cell table:style-name="Tabelle3.A1" office:value-type="string">
            <text:p text:style-name="P13"><text:span text:style-name="T8">Nr.</text:span></text:p>
          </table:table-cell>
          <table:table-cell table:style-name="Tabelle3.A1" office:value-type="string">
            <text:p text:style-name="P13"><text:span text:style-name="T8">Titel</text:span></text:p>
          </table:table-cell>
          <table:table-cell table:style-name="Tabelle3.A1" office:value-type="string">
            <text:p text:style-name="P13"><text:span text:style-name="T8">Kurzinhalt</text:span></text:p>
          </table:table-cell>
          <table:table-cell table:style-name="Tabelle3.A1" office:value-type="string">
            <text:p text:style-name="P13"><text:span text:style-name="T8">Leiter</text:span></text:p>
          </table:table-cell>
          <table:table-cell table:style-name="Tabelle3.A1" office:value-type="string">
            <text:p text:style-name="P13"><text:span text:style-name="T8">Zeitumfang</text:span></text:p>
          </table:table-cell>
          <table:table-cell table:style-name="Tabelle3.A1" office:value-type="string">
            <text:p text:style-name="P13"><text:span text:style-name="T8">Zielgruppe</text:span></text:p>
          </table:table-cell>
        </table:table-row>
        <table:table-row table:style-name="Tabelle3.1">
          <table:table-cell table:style-name="Tabelle3.A1" office:value-type="string">
            <text:p text:style-name="P13"><text:span text:style-name="T5">12</text:span></text:p>
          </table:table-cell>
          <table:table-cell table:style-name="Tabelle3.A1" office:value-type="string">
            <text:p text:style-name="P13"><text:span text:style-name="T5">AG </text:span></text:p>
            <text:p text:style-name="P13"><text:bookmark text:name="_GoBack"/><text:span text:style-name="T5">„Nadel und Faden“</text:span></text:p>
          </table:table-cell>
          <table:table-cell table:style-name="Tabelle3.A1" office:value-type="string">
            <text:p text:style-name="P13"><text:span text:style-name="T5">Erlernen und Ausprobieren von Grundwissen im Nähen, Stricken und Häkeln; Kenntnisse zu Stoffarten und ihren Eigenschaften aneignen</text:span></text:p>
            <text:p text:style-name="P13"><text:span text:style-name="T5">Fachwörter einer Nähanleitung und ihre Bedeutung</text:span></text:p>
            <text:p text:style-name="P13"><text:span text:style-name="T5">Einführung des Nähens mit der Maschine</text:span></text:p>
            <text:p text:style-name="P31"><text:span text:style-name="T5">Garnqualitäten und ihre Eigenschaften</text:span></text:p>
            <text:p text:style-name="P13"><text:span text:style-name="T5">Stricken und Häkeln eines geraden Teiles; Stricken/Häkeln nach Strickschrift/Häkelschrift</text:span></text:p>
          </table:table-cell>
          <table:table-cell table:style-name="Tabelle3.A1" office:value-type="string">
            <text:p text:style-name="P13"><text:span text:style-name="T5">Marit Triebel</text:span></text:p>
            <text:p text:style-name="P13"><text:span text:style-name="T5">Annett Walther</text:span></text:p>
            <text:p text:style-name="P13"><text:span text:style-name="T5">(externe Honorarkraft)</text:span></text:p>
          </table:table-cell>
          <table:table-cell table:style-name="Tabelle3.A1" office:value-type="string">
            <text:p text:style-name="P13"><text:span text:style-name="T5">60 Std.</text:span></text:p>
            <text:p text:style-name="P13"><text:span text:style-name="T5">je 30 Std.</text:span></text:p>
            <text:p text:style-name="P13"><text:span text:style-name="T5">(1 ½ Std. 14tägig)</text:span></text:p>
          </table:table-cell>
          <table:table-cell table:style-name="Tabelle3.A1" office:value-type="string">
            <text:p text:style-name="P13"><text:span text:style-name="T5">Klasse</text:span></text:p>
            <text:p text:style-name="P13"><text:span text:style-name="T5">5 - 10</text:span></text:p>
          </table:table-cell>
        </table:table-row>
        <table:table-row table:style-name="Tabelle3.1">
          <table:table-cell table:style-name="Tabelle3.A1" office:value-type="string">
            <text:p text:style-name="P13"><text:span text:style-name="T5">13</text:span></text:p>
          </table:table-cell>
          <table:table-cell table:style-name="Tabelle3.A1" office:value-type="string">
            <text:p text:style-name="P13"><text:span text:style-name="T5">AG </text:span></text:p>
            <text:p text:style-name="P13"><text:soft-page-break/><text:span text:style-name="T5">Textiles </text:span></text:p>
            <text:p text:style-name="P13"><text:span text:style-name="T5">Gestalten</text:span></text:p>
          </table:table-cell>
          <table:table-cell table:style-name="Tabelle3.A1" office:value-type="string">
            <text:p text:style-name="P13"><text:span text:style-name="T5">kreatives Gestalten mit textilen Materialien</text:span></text:p>
            <text:p text:style-name="P13"><text:soft-page-break/><text:span text:style-name="T5">Erlernen des Nähens mit der Nähmaschine</text:span></text:p>
            <text:p text:style-name="P13"><text:span text:style-name="T5">Materialkunde (Eigenschaften, Zusammensetzung, Verwendung)</text:span></text:p>
            <text:p text:style-name="P13"><text:span text:style-name="T5">Ideenfindung, Schnittstellung</text:span></text:p>
            <text:p text:style-name="P13"><text:span text:style-name="T5">Förderung der Kreativität</text:span><text:span text:style-name="T8"><text:tab/><text:tab/><text:tab/></text:span></text:p>
          </table:table-cell>
          <table:table-cell table:style-name="Tabelle3.A1" office:value-type="string">
            <text:p text:style-name="P13"><text:span text:style-name="T5">Martina Schröder</text:span></text:p>
            <text:p text:style-name="P13"><text:soft-page-break/><text:span text:style-name="T5">(externe Honorarkraft)</text:span></text:p>
          </table:table-cell>
          <table:table-cell table:style-name="Tabelle3.A1" office:value-type="string">
            <text:p text:style-name="P13"><text:span text:style-name="T5">40 Std.</text:span></text:p>
            <text:p text:style-name="P13"><text:soft-page-break/><text:span text:style-name="T5">(1 ½ Std. wöchentlich)</text:span></text:p>
          </table:table-cell>
          <table:table-cell table:style-name="Tabelle3.A1" office:value-type="string">
            <text:p text:style-name="P13"><text:span text:style-name="T5">Klasse</text:span></text:p>
            <text:p text:style-name="P13"><text:soft-page-break/><text:span text:style-name="T5">5 - 10</text:span></text:p>
          </table:table-cell>
        </table:table-row>
        <table:table-row table:style-name="Tabelle3.1">
          <table:table-cell table:style-name="Tabelle3.A1" office:value-type="string">
            <text:p text:style-name="P13"><text:span text:style-name="T5">14</text:span></text:p>
          </table:table-cell>
          <table:table-cell table:style-name="Tabelle3.A1" office:value-type="string">
            <text:p text:style-name="P13"><text:span text:style-name="T5">AG Ton- und Bühnentechnik</text:span></text:p>
          </table:table-cell>
          <table:table-cell table:style-name="Tabelle3.A1" office:value-type="string">
            <text:p text:style-name="P36"><text:span text:style-name="T5">Beschallungs- und Beleuchtungstechnik bedienen</text:span></text:p>
            <text:p text:style-name="P36"><text:span text:style-name="T5">Lernen; Technikaufbau</text:span></text:p>
            <text:p text:style-name="P13"><text:span text:style-name="T5">Technische Unterstützung von Schulveranstaltungen<text:tab/><text:tab/></text:span></text:p>
          </table:table-cell>
          <table:table-cell table:style-name="Tabelle3.A1" office:value-type="string">
            <text:p text:style-name="P13"><text:span text:style-name="T5">Roland Hempel</text:span></text:p>
            <text:p text:style-name="P13"><text:span text:style-name="T5">(externe Honorarkraft)</text:span></text:p>
          </table:table-cell>
          <table:table-cell table:style-name="Tabelle3.A1" office:value-type="string">
            <text:p text:style-name="P13"><text:span text:style-name="T5">60 Std.</text:span></text:p>
            <text:p text:style-name="P13"><text:span text:style-name="T5">(14tägig)</text:span></text:p>
          </table:table-cell>
          <table:table-cell table:style-name="Tabelle3.A1" office:value-type="string">
            <text:p text:style-name="P13"><text:span text:style-name="T5">Klasse </text:span></text:p>
            <text:p text:style-name="P13"><text:span text:style-name="T5">6 - 10</text:span></text:p>
          </table:table-cell>
        </table:table-row>
        <table:table-row table:style-name="Tabelle3.1">
          <table:table-cell table:style-name="Tabelle3.A1" office:value-type="string">
            <text:p text:style-name="P13"><text:span text:style-name="T5">15</text:span></text:p>
          </table:table-cell>
          <table:table-cell table:style-name="Tabelle3.A1" office:value-type="string">
            <text:p text:style-name="P13"><text:span text:style-name="T5">Mittelstufenchor</text:span></text:p>
          </table:table-cell>
          <table:table-cell table:style-name="Tabelle3.A1" office:value-type="string">
            <text:p text:style-name="P32"><text:span text:style-name="T5">chorische Stimmbildung </text:span></text:p>
            <text:p text:style-name="P13"><text:span text:style-name="T5">Singen nach Dirigat unter Beachtung von Gestaltungsmitteln</text:span></text:p>
            <text:p text:style-name="P13"><text:span text:style-name="T5">Training des mehrstimmigen Singens</text:span></text:p>
            <text:p text:style-name="P36"><text:span text:style-name="T5">Vorbereitung und Ausgestaltung von schulischen und externen Auftritten </text:span></text:p>
          </table:table-cell>
          <table:table-cell table:style-name="Tabelle3.A1" office:value-type="string">
            <text:p text:style-name="P13"><text:span text:style-name="T5">Cornelia Pelz</text:span></text:p>
            <text:p text:style-name="P13"><text:span text:style-name="T5">(Lehrkraft)</text:span></text:p>
          </table:table-cell>
          <table:table-cell table:style-name="Tabelle3.A1" office:value-type="string">
            <text:p text:style-name="P13"><text:span text:style-name="T5">30 Std.</text:span></text:p>
          </table:table-cell>
          <table:table-cell table:style-name="Tabelle3.A1" office:value-type="string">
            <text:p text:style-name="P13"><text:span text:style-name="T5">Klasse </text:span></text:p>
            <text:p text:style-name="P13"><text:span text:style-name="T5">5 - 7</text:span></text:p>
          </table:table-cell>
        </table:table-row>
        <table:table-row table:style-name="Tabelle3.1">
          <table:table-cell table:style-name="Tabelle3.A1" office:value-type="string">
            <text:p text:style-name="P13"><text:span text:style-name="T5">16</text:span></text:p>
          </table:table-cell>
          <table:table-cell table:style-name="Tabelle3.A1" office:value-type="string">
            <text:p text:style-name="P13"><text:span text:style-name="T5">Schülerband</text:span></text:p>
          </table:table-cell>
          <table:table-cell table:style-name="Tabelle3.A1" office:value-type="string">
            <text:p text:style-name="P13"><text:span text:style-name="T5">Bandarbeit, Ensemblearbeit, Auftritte zu entsprechenden Anlässen</text:span></text:p>
          </table:table-cell>
          <table:table-cell table:style-name="Tabelle3.A1" office:value-type="string">
            <text:p text:style-name="P13"><text:span text:style-name="T5">Roland Hempel</text:span></text:p>
            <text:p text:style-name="P13"><text:span text:style-name="T5">(externe Honorarkraft)</text:span></text:p>
            <text:p text:style-name="P4"/>
          </table:table-cell>
          <table:table-cell table:style-name="Tabelle3.A1" office:value-type="string">
            <text:p text:style-name="P13"><text:span text:style-name="T5">35 Std.</text:span></text:p>
          </table:table-cell>
          <table:table-cell table:style-name="Tabelle3.A1" office:value-type="string">
            <text:p text:style-name="P4"/>
          </table:table-cell>
        </table:table-row>
        <table:table-row table:style-name="Tabelle3.1">
          <table:table-cell table:style-name="Tabelle3.A1" office:value-type="string">
            <text:p text:style-name="P13"><text:span text:style-name="T8">Nr.</text:span></text:p>
          </table:table-cell>
          <table:table-cell table:style-name="Tabelle3.A1" office:value-type="string">
            <text:p text:style-name="P13"><text:span text:style-name="T8">Titel</text:span></text:p>
          </table:table-cell>
          <table:table-cell table:style-name="Tabelle3.A1" office:value-type="string">
            <text:p text:style-name="P13"><text:span text:style-name="T8">Kurzinhalt</text:span></text:p>
          </table:table-cell>
          <table:table-cell table:style-name="Tabelle3.A1" office:value-type="string">
            <text:p text:style-name="P13"><text:span text:style-name="T8">Leiter</text:span></text:p>
          </table:table-cell>
          <table:table-cell table:style-name="Tabelle3.A1" office:value-type="string">
            <text:p text:style-name="P13"><text:span text:style-name="T8">Zeitumfang</text:span></text:p>
          </table:table-cell>
          <table:table-cell table:style-name="Tabelle3.A1" office:value-type="string">
            <text:p text:style-name="P13"><text:span text:style-name="T8">Zielgruppe</text:span></text:p>
          </table:table-cell>
        </table:table-row>
        <table:table-row table:style-name="Tabelle3.1">
          <table:table-cell table:style-name="Tabelle3.A1" office:value-type="string">
            <text:p text:style-name="P13"><text:span text:style-name="T5">17</text:span></text:p>
          </table:table-cell>
          <table:table-cell table:style-name="Tabelle3.A1" office:value-type="string">
            <text:p text:style-name="P13"><text:span text:style-name="T5">Blechbläser-ensemble</text:span></text:p>
          </table:table-cell>
          <table:table-cell table:style-name="Tabelle3.A1" office:value-type="string">
            <text:p text:style-name="P31"><text:span text:style-name="T5">Aufbau eines Bläserensembles</text:span></text:p>
            <text:p text:style-name="P31"><text:span text:style-name="T5">einzelne Förderung von Schülern mit geringen</text:span></text:p>
            <text:p text:style-name="P31"><text:span text:style-name="T5">Vorkenntnissen, Spielen leichter Stimmen</text:span></text:p>
            <text:p text:style-name="P31"><text:span text:style-name="T5">Aufführung der Stücke bei Schulveranstaltungen</text:span></text:p>
          </table:table-cell>
          <table:table-cell table:style-name="Tabelle3.A1" office:value-type="string">
            <text:p text:style-name="P13"><text:span text:style-name="T5">Volker Bach</text:span></text:p>
            <text:p text:style-name="P13"><text:span text:style-name="T5">(Lehrkraft)</text:span></text:p>
          </table:table-cell>
          <table:table-cell table:style-name="Tabelle3.A1" office:value-type="string">
            <text:p text:style-name="P13"><text:span text:style-name="T5">30 Std.</text:span></text:p>
          </table:table-cell>
          <table:table-cell table:style-name="Tabelle3.A1" office:value-type="string">
            <text:p text:style-name="P13"><text:span text:style-name="T5">Klasse </text:span></text:p>
            <text:p text:style-name="P13"><text:span text:style-name="T5">5 - 10</text:span></text:p>
          </table:table-cell>
        </table:table-row>
        <table:table-row table:style-name="Tabelle3.1">
          <table:table-cell table:style-name="Tabelle3.A1" office:value-type="string">
            <text:p text:style-name="P13"><text:span text:style-name="T5">18</text:span></text:p>
          </table:table-cell>
          <table:table-cell table:style-name="Tabelle3.A1" office:value-type="string">
            <text:p text:style-name="P13"><text:span text:style-name="T5">Schulsanitäts-</text:span></text:p>
            <text:p text:style-name="P13"><text:span text:style-name="T5">dienst</text:span></text:p>
          </table:table-cell>
          <table:table-cell table:style-name="Tabelle3.A1" office:value-type="string">
            <text:p text:style-name="P13"><text:span text:style-name="T5">Weiterbildung in Erster Hilfe</text:span></text:p>
            <text:p text:style-name="P13"><text:span text:style-name="T5">Vertiefung der Kenntnisse bei den regelmäßigen Treffen, Einsatzplanung in Eigenverantwortung der Schüler</text:span></text:p>
            <text:p text:style-name="P13"><text:span text:style-name="T5">Begleitung von Schulveranstaltungen</text:span></text:p>
          </table:table-cell>
          <table:table-cell table:style-name="Tabelle3.A1" office:value-type="string">
            <text:p text:style-name="P13"><text:span text:style-name="T5">Katrin Reichel</text:span></text:p>
            <text:p text:style-name="P13"><text:span text:style-name="T5">(Lehrkraft)</text:span></text:p>
          </table:table-cell>
          <table:table-cell table:style-name="Tabelle3.A1" office:value-type="string">
            <text:p text:style-name="P13"><text:span text:style-name="T5">30 Std.</text:span></text:p>
            <text:p text:style-name="P13"><text:span text:style-name="T5">(1 Std. wöchentlich)</text:span></text:p>
          </table:table-cell>
          <table:table-cell table:style-name="Tabelle3.A1" office:value-type="string">
            <text:p text:style-name="P13"><text:span text:style-name="T5">Klasse</text:span></text:p>
            <text:p text:style-name="P13"><text:span text:style-name="T5">5 - 10</text:span></text:p>
          </table:table-cell>
        </table:table-row>
        <table:table-row table:style-name="Tabelle3.1">
          <table:table-cell table:style-name="Tabelle3.A1" office:value-type="string">
            <text:p text:style-name="P13"><text:span text:style-name="T5">19</text:span></text:p>
          </table:table-cell>
          <table:table-cell table:style-name="Tabelle3.A1" office:value-type="string">
            <text:p text:style-name="P13"><text:span text:style-name="T5">AG Aquaristik</text:span></text:p>
            <text:p text:style-name="P7"/>
          </table:table-cell>
          <table:table-cell table:style-name="Tabelle3.A1" office:value-type="string">
            <text:p text:style-name="P13"><text:span text:style-name="T5">Einrichtung und Pflege eines Schulaquariums</text:span></text:p>
            <text:p text:style-name="P13"><text:span text:style-name="T5">Erwerb theoretischer Kenntnisse zu Fischarten deren Haltung und Fütterung<text:tab/></text:span></text:p>
            <text:p text:style-name="P13"><text:soft-page-break/><text:span text:style-name="T5">Eigenverantwortliche Pflege des Aquariums außerhalb der AG-zeiten durch Schüler<text:tab/></text:span></text:p>
          </table:table-cell>
          <table:table-cell table:style-name="Tabelle3.A1" office:value-type="string">
            <text:p text:style-name="P13"><text:span text:style-name="T5">Th. Leonhardt (Lehrkraft)</text:span></text:p>
          </table:table-cell>
          <table:table-cell table:style-name="Tabelle3.A1" office:value-type="string">
            <text:p text:style-name="P13"><text:span text:style-name="T5">20 Std.</text:span></text:p>
          </table:table-cell>
          <table:table-cell table:style-name="Tabelle3.A1" office:value-type="string">
            <text:p text:style-name="P13"><text:span text:style-name="T5">Klasse</text:span></text:p>
            <text:p text:style-name="P13"><text:span text:style-name="T5">5 - 10</text:span></text:p>
          </table:table-cell>
        </table:table-row>
        <table:table-row table:style-name="Tabelle3.1">
          <table:table-cell table:style-name="Tabelle3.A1" office:value-type="string">
            <text:p text:style-name="P13"><text:span text:style-name="T5">20</text:span></text:p>
          </table:table-cell>
          <table:table-cell table:style-name="Tabelle3.A1" office:value-type="string">
            <text:p text:style-name="P13"><text:span text:style-name="T5">AG Arbeit mit CNC-Maschine</text:span></text:p>
          </table:table-cell>
          <table:table-cell table:style-name="Tabelle3.A1" office:value-type="string">
            <text:p text:style-name="P36"><text:span text:style-name="T5"><text:tab/><text:tab/></text:span></text:p>
          </table:table-cell>
          <table:table-cell table:style-name="Tabelle3.A1" office:value-type="string">
            <text:p text:style-name="P13"><text:span text:style-name="T5">Frank Füger</text:span></text:p>
            <text:p text:style-name="P13"><text:span text:style-name="T5">(Lehrkraft)</text:span></text:p>
          </table:table-cell>
          <table:table-cell table:style-name="Tabelle3.A1" office:value-type="string">
            <text:p text:style-name="P13"><text:span text:style-name="T5"><text:s/>35 Std.</text:span></text:p>
            <text:p text:style-name="P4"/>
          </table:table-cell>
          <table:table-cell table:style-name="Tabelle3.A1" office:value-type="string">
            <text:p text:style-name="P13"><text:span text:style-name="T5">Klasse </text:span></text:p>
            <text:p text:style-name="P13"><text:span text:style-name="T5">8 - 10</text:span></text:p>
          </table:table-cell>
        </table:table-row>
      </table:table>
      <text:p text:style-name="P7"/>
      <text:p text:style-name="P7"/>
      <text:p text:style-name="P7"/>
      <text:p text:style-name="P7"/>
      <text:p text:style-name="P38"><text:span text:style-name="T2">II. Konzeption Schulklub*</text:span></text:p>
      <text:p text:style-name="P12"/>
      <text:p text:style-name="P13"><text:span text:style-name="T4">Mit dem Einzug der EGE in das neue Schulgebäude bestand auch die Möglichkeit der Einrichtung und Gestaltung eines Schulclubs. Die SchülerInnen wurden von Beginn an in den Planungsprozess einbezogen, konnten also ihre räumlichen und inhaltlichen Vorstellungen aktiv einbringen. Die Grundausstattung wurde über GTA-Mittel finanziert, so dass wir seit dem Schuljahr 2008/09 über einen attraktiv und praktisch eingerichteten Schulclub verfügen konnten.</text:span></text:p>
      <text:p text:style-name="P2"/>
      <text:p text:style-name="P13"><text:span text:style-name="T3">Räumliche Voraussetzungen</text:span></text:p>
      <text:p text:style-name="P13"><text:span text:style-name="T4">1 Raum im Untergeschoss mit zwei Eingängen (vom Schulhaus, vom Schulhof)</text:span></text:p>
      <text:p text:style-name="P13"><text:span text:style-name="T4">direkte Verbindung zur Lehrküche (Durchreiche)</text:span></text:p>
      <text:p text:style-name="P13"><text:span text:style-name="T3">Ausstattung</text:span></text:p>
      <text:p text:style-name="P13"><text:span text:style-name="T4">2 Sitzgruppen, Couchtisch, Teppich</text:span></text:p>
      <text:p text:style-name="P13"><text:span text:style-name="T4">Regale, Tische, Stühle</text:span></text:p>
      <text:p text:style-name="P13"><text:span text:style-name="T4">Tischfußball, Gemeinschaftsspiele, Zeitschriften (Geolino, Geo)</text:span></text:p>
      <text:p text:style-name="P13"><text:span text:style-name="T4">Stereoanlage</text:span></text:p>
      <text:p text:style-name="P13"><text:span text:style-name="T4">2 Tischtennisplatten und 1 Boulderwand auf dem Außengelände </text:span></text:p>
      <text:p text:style-name="P2"/>
      <text:p text:style-name="P13"><text:span text:style-name="T4">Auf der Basis der sächlichen und räumlichen Gegebenheiten folgte die Festlegung der inhaltlichen Schwerpunkte. Schülerrat, Elternvertreter, Schulleitung, Vertrauenslehrer und die langjährige Mitarbeiterin Frau Hummitzsch berieten zunächst über wesentliche Zielvorstellungen und legten </text:span><text:span text:style-name="T7">die Etablierung des Schulclubs zu einem festen Bestandteil der Ganztagsangebote unter aktiver Beteiligung interessierter Schüler </text:span><text:span text:style-name="T4">als langfristiges Ziel fest. Dieses „Fernziel“ musste natürlich mit realistischen und abrechenbaren kurzfristigen Zielen konkretisiert werden.</text:span></text:p>
      <text:p text:style-name="P13"><text:span text:style-name="T3">Ziele</text:span></text:p>
      <text:list xml:id="list155358312188368" text:continue-list="list155358063171488" text:style-name="WWNum3">
        <text:list-item>
          <text:p text:style-name="P41"><text:span text:style-name="T4">Festlegung klarer Clubregeln</text:span></text:p>
        </text:list-item>
        <text:list-item>
          <text:p text:style-name="P41"><text:span text:style-name="T4">Festlegung bzw. Gestaltung der Öffnungszeiten entsprechend dem Bedarf</text:span></text:p>
        </text:list-item>
        <text:list-item>
          <text:p text:style-name="P41"><text:span text:style-name="T4">Ermittlung der Wünsche und Bedürfnisse der Schüler zu den Inhalten im Club</text:span></text:p>
        </text:list-item>
        <text:list-item>
          <text:p text:style-name="P41"><text:span text:style-name="T4">Organisation der monatlichen Angebote auf der Basis der Bedarfsermittlung</text:span></text:p>
        </text:list-item>
      </text:list>
      <text:p text:style-name="P2"/>
      <text:p text:style-name="P13"><text:span text:style-name="T4">Auf der Grundlage der durch Fragebogen ermittelten Wünsche und der Ziele zur inhaltlichen Ausgestaltung unseres Clubs wurden gemeinsam mit dem Schülerrat mögliche Inhalte diskutiert und festgelegt. Daraus ergaben sich einige jährlich wiederkehrende Projekte und ein Monatsplan mit entsprechenden Veranstaltungen, für deren Gestaltung, Organisation und Vorbereitung Frau Hummitzsch verantwortlich ist.</text:span></text:p>
      <text:p text:style-name="P2"/>
      <text:p text:style-name="P13"><text:span text:style-name="T3">Jährliche Höhepunkte</text:span></text:p>
      <text:p text:style-name="P13"><text:span text:style-name="T4">Geschenke basteln (Weihnachten, Ostern, Muttertag)</text:span></text:p>
      <text:p text:style-name="P13"><text:span text:style-name="T4">Bücherlesungen</text:span></text:p>
      <text:p text:style-name="P13"><text:span text:style-name="T4">Tischfußballturniere (in Anlehnung an EM- und WM-Turnier z. Bsp.)</text:span></text:p>
      <text:p text:style-name="P13"><text:span text:style-name="T4">Naschkatze (gemeinsam backen und kochen)</text:span></text:p>
      <text:p text:style-name="P2"/>
      <text:p text:style-name="P13"><text:span text:style-name="T3">Beispiele für monatliche Schwerpunkte</text:span></text:p>
      <text:p text:style-name="P13"><text:span text:style-name="T4">Spielenachmittage (Klassen 5-8)</text:span></text:p>
      <text:p text:style-name="P13"><text:span text:style-name="T4">Meine Lieblings-CD (Vorstellung verschiedener Musikrichtungen)</text:span></text:p>
      <text:p text:style-name="P13"><text:span text:style-name="T4">Gesprächsrunden zum Thema Sucht und Drogen</text:span></text:p>
      <text:p text:style-name="P13"><text:soft-page-break/><text:span text:style-name="T4">Arbeiten mit verschiedenen Materialien (Window-Color oder Filz)</text:span></text:p>
      <text:p text:style-name="P13"><text:span text:style-name="T4">Durchführung von Kuchenbasaren </text:span></text:p>
      <text:p text:style-name="P21"/>
      <text:p text:style-name="P13"><text:span text:style-name="T4">Neben den bestehenden Arbeitsgemeinschaften bieten wir im Schulclub bedürfnisorientierte gebundene und ungebundene Freizeitaktivitäten an; die SchülerInnen können einen Teil ihrer Freizeit selbständig nach ihren Vorstellungen und Wünschen gestalten.</text:span></text:p>
      <text:p text:style-name="P13"><text:span text:style-name="T4">Der Schulclub ist nicht nur Freiraum, um die unterrichtsfreie Zeit an einem attraktiven Aufenthaltsort zu verbringen, sondern auch ein Ort der Begegnung und des Gesprächs, der von allen am Schulleben beteiligten Gruppen genutzt werden kann. Die nachmittägliche Begegnung in altersgemischten Gruppen wirkt auch spürbar positiv auf das Sozialverhalten der Schüler. </text:span></text:p>
      <text:p text:style-name="P13"><text:span text:style-name="T4">Zukünftig soll der Schulclub noch mehr mit den anderen Ganztagsangeboten verknüpft werden, in dem z. Bsp. die Arbeitsgemeinschaften ihre Ergebnisse einem interessierten Publikum im Club vorstellen.</text:span></text:p>
      <text:p text:style-name="P2"/>
      <text:p text:style-name="P13"><text:span text:style-name="T3">Öffnungszeiten:</text:span></text:p>
      <text:p text:style-name="P13"><text:span text:style-name="T4">täglich jede Mittagspause (12.00 – 12.45 Uhr) </text:span></text:p>
      <text:p text:style-name="P13"><text:span text:style-name="T4">und Die, Mi, Do 12.45 bis 16.30 Uhr</text:span></text:p>
      <text:p text:style-name="P2"/>
      <text:p text:style-name="P13"><text:span text:style-name="T4">Eine Nutzung des Schulclubs außerhalb der Öffnungszeiten ist nach vorheriger Anmeldung und Absprache (zum Beispiel für Klassenveranstaltungen, Eltern- oder Lehrerstammtisch) möglich.</text:span></text:p>
      <text:p text:style-name="P13"><text:span text:style-name="T4">Die Aufsicht im Schulclub bzw. die Begleitung der Angebote im Schulclub wird durch Frau Hummitzsch und durch die Sozialpädagogin Frau Herzog abgesichert bzw. werden bei entsprechenden Veranstaltungen externe „Experten“ eingeladen. </text:spa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adornments="Standard"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de" fo:country="DE" style:letter-kerning="true" style:font-name-asian="SimSun" style:font-size-asian="12pt" style:language-asian="de" style:country-asian="DE"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true" style:font-name-asian="SimSun" style:font-size-asian="12pt" style:language-asian="de" style:country-asian="DE"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Lucida Sans Unicode1"/>
    </style:style>
    <style:style style:name="ListLabel_20_3" style:display-name="ListLabel 3" style:family="text">
      <style:text-properties style:font-name-asian="Times New Roman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Lucida Sans Unicode"/>
      </text:list-level-style-bullet>
      <text:list-level-style-bullet text:level="2" text:style-name="ListLabel_20_1" style:num-suffix="o"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63cm" fo:page-height="21.001cm" style:num-format="1" style:print-orientation="landscape" fo:margin-top="2.501cm" fo:margin-bottom="2.501cm" fo:margin-left="2.501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rin Reichel</meta:initial-creator>
    <dc:creator>Katrin Reichel</dc:creator>
    <meta:editing-cycles>120</meta:editing-cycles>
    <meta:print-date>2017-08-08T20:02:00</meta:print-date>
    <meta:creation-date>2016-09-25T16:41:00</meta:creation-date>
    <dc:date>2017-08-15T18:05:00</dc:date>
    <meta:editing-duration>P0D</meta:editing-duration>
    <meta:generator>LibreOffice/4.1.1.2$Windows_x86 LibreOffice_project/7e4286b58adc75a14f6d83f53a03b6c11fa2903</meta:generator>
    <meta:document-statistic meta:table-count="3" meta:image-count="0" meta:object-count="0" meta:page-count="10" meta:paragraph-count="378" meta:word-count="2352" meta:character-count="18371" meta:non-whitespace-character-count="163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