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Arial3" svg:font-family="Arial" style:font-family-generic="swiss"/>
    <style:font-face style:name="Courier New" svg:font-family="'Courier New'" style:font-adornments="Standard" style:font-family-generic="modern" style:font-pitch="fixed"/>
    <style:font-face style:name="Arial1"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adornments="Standard"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Lucida Sans Unicode1" svg:font-family="'Lucida Sans Unico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e1" style:family="table">
      <style:table-properties style:width="14.982cm" fo:margin-left="1.893cm" fo:margin-top="0cm" fo:margin-bottom="0cm" table:align="left" style:writing-mode="lr-tb"/>
    </style:style>
    <style:style style:name="Tabelle1.A" style:family="table-column">
      <style:table-column-properties style:column-width="1.998cm"/>
    </style:style>
    <style:style style:name="Tabelle1.B" style:family="table-column">
      <style:table-column-properties style:column-width="12.982cm"/>
    </style:style>
    <style:style style:name="Tabelle1.1" style:family="table-row">
      <style:table-row-properties style:min-row-height="0.515cm" fo:keep-together="auto"/>
    </style:style>
    <style:style style:name="Tabelle1.A1" style:family="table-cell">
      <style:table-cell-properties fo:padding-left="0.136cm" fo:padding-right="0.123cm" fo:padding-top="0cm" fo:padding-bottom="0cm" fo:border="0.75pt solid #00000a"/>
    </style:style>
    <style:style style:name="Tabelle1.2" style:family="table-row">
      <style:table-row-properties fo:keep-together="auto"/>
    </style:style>
    <style:style style:name="Tabelle1.3" style:family="table-row">
      <style:table-row-properties fo:keep-together="auto"/>
    </style:style>
    <style:style style:name="Tabelle1.4" style:family="table-row">
      <style:table-row-properties fo:keep-together="auto"/>
    </style:style>
    <style:style style:name="Tabelle1.5" style:family="table-row">
      <style:table-row-properties fo:keep-together="auto"/>
    </style:style>
    <style:style style:name="Tabelle1.6" style:family="table-row">
      <style:table-row-properties fo:keep-together="auto"/>
    </style:style>
    <style:style style:name="Tabelle1.7" style:family="table-row">
      <style:table-row-properties fo:keep-together="auto"/>
    </style:style>
    <style:style style:name="Tabelle1.8" style:family="table-row">
      <style:table-row-properties fo:keep-together="auto"/>
    </style:style>
    <style:style style:name="Tabelle1.9" style:family="table-row">
      <style:table-row-properties fo:keep-together="auto"/>
    </style:style>
    <style:style style:name="Tabelle1.10" style:family="table-row">
      <style:table-row-properties fo:keep-together="auto"/>
    </style:style>
    <style:style style:name="Tabelle1.11" style:family="table-row">
      <style:table-row-properties fo:keep-together="auto"/>
    </style:style>
    <style:style style:name="Tabelle2" style:family="table">
      <style:table-properties style:width="25.162cm" style:rel-width="100%" fo:margin-left="-0.199cm" fo:margin-top="0cm" fo:margin-bottom="0cm" table:align="left" style:writing-mode="lr-tb"/>
    </style:style>
    <style:style style:name="Tabelle2.A" style:family="table-column">
      <style:table-column-properties style:column-width="0.979cm" style:rel-column-width="2549*"/>
    </style:style>
    <style:style style:name="Tabelle2.B" style:family="table-column">
      <style:table-column-properties style:column-width="3.45cm" style:rel-column-width="8985*"/>
    </style:style>
    <style:style style:name="Tabelle2.C" style:family="table-column">
      <style:table-column-properties style:column-width="11.434cm" style:rel-column-width="29779*"/>
    </style:style>
    <style:style style:name="Tabelle2.D" style:family="table-column">
      <style:table-column-properties style:column-width="3.503cm" style:rel-column-width="9122*"/>
    </style:style>
    <style:style style:name="Tabelle2.E" style:family="table-column">
      <style:table-column-properties style:column-width="3.134cm" style:rel-column-width="8166*"/>
    </style:style>
    <style:style style:name="Tabelle2.F" style:family="table-column">
      <style:table-column-properties style:column-width="2.662cm" style:rel-column-width="6931*"/>
    </style:style>
    <style:style style:name="Tabelle2.1" style:family="table-row">
      <style:table-row-properties fo:keep-together="auto"/>
    </style:style>
    <style:style style:name="Tabelle2.A1" style:family="table-cell">
      <style:table-cell-properties fo:padding-left="0.199cm" fo:padding-right="0.191cm" fo:padding-top="0cm" fo:padding-bottom="0cm" fo:border="0.5pt solid #00000a"/>
    </style:style>
    <style:style style:name="Tabelle3" style:family="table">
      <style:table-properties style:width="25.162cm" style:rel-width="100%" fo:margin-left="-0.199cm" fo:margin-top="0cm" fo:margin-bottom="0cm" table:align="left" style:writing-mode="lr-tb"/>
    </style:style>
    <style:style style:name="Tabelle3.A" style:family="table-column">
      <style:table-column-properties style:column-width="0.967cm" style:rel-column-width="2516*"/>
    </style:style>
    <style:style style:name="Tabelle3.B" style:family="table-column">
      <style:table-column-properties style:column-width="3.634cm" style:rel-column-width="9463*"/>
    </style:style>
    <style:style style:name="Tabelle3.C" style:family="table-column">
      <style:table-column-properties style:column-width="11.292cm" style:rel-column-width="29412*"/>
    </style:style>
    <style:style style:name="Tabelle3.D" style:family="table-column">
      <style:table-column-properties style:column-width="3.459cm" style:rel-column-width="9011*"/>
    </style:style>
    <style:style style:name="Tabelle3.E" style:family="table-column">
      <style:table-column-properties style:column-width="3.092cm" style:rel-column-width="8055*"/>
    </style:style>
    <style:style style:name="Tabelle3.F" style:family="table-column">
      <style:table-column-properties style:column-width="2.716cm" style:rel-column-width="7075*"/>
    </style:style>
    <style:style style:name="Tabelle3.1" style:family="table-row">
      <style:table-row-properties fo:keep-together="auto"/>
    </style:style>
    <style:style style:name="Tabelle3.A1" style:family="table-cell">
      <style:table-cell-properties fo:padding-left="0.199cm" fo:padding-right="0.191cm" fo:padding-top="0cm" fo:padding-bottom="0cm" fo:border="0.5pt solid #00000a"/>
    </style:style>
    <style:style style:name="P1" style:family="paragraph" style:parent-style-name="Standard">
      <style:text-properties style:font-name="Arial1" fo:font-size="11pt" style:font-size-asian="11pt" style:font-name-complex="Arial2" style:font-size-complex="11pt"/>
    </style:style>
    <style:style style:name="P2" style:family="paragraph" style:parent-style-name="Standard">
      <style:paragraph-properties>
        <style:tab-stops>
          <style:tab-stop style:position="10.901cm"/>
        </style:tab-stops>
      </style:paragraph-properties>
      <style:text-properties style:font-name="Arial1" fo:font-size="11pt" style:font-size-asian="11pt" style:font-name-complex="Arial2" style:font-size-complex="11pt"/>
    </style:style>
    <style:style style:name="P3" style:family="paragraph" style:parent-style-name="Standard">
      <style:paragraph-properties fo:line-height="115%"/>
      <style:text-properties style:font-name="Arial1" fo:font-size="11pt" style:font-size-asian="11pt" style:font-name-complex="Arial2" style:font-size-complex="11pt"/>
    </style:style>
    <style:style style:name="P4" style:family="paragraph" style:parent-style-name="Standard">
      <style:paragraph-properties fo:line-height="115%">
        <style:tab-stops>
          <style:tab-stop style:position="0cm"/>
          <style:tab-stop style:position="10.901cm"/>
        </style:tab-stops>
      </style:paragraph-properties>
      <style:text-properties style:font-name="Arial1" fo:font-size="11pt" style:font-size-asian="11pt" style:font-name-complex="Arial2" style:font-size-complex="11pt"/>
    </style:style>
    <style:style style:name="P5" style:family="paragraph" style:parent-style-name="Standard">
      <style:text-properties style:font-name="Arial1" fo:font-size="11pt" style:font-size-asian="11pt" style:font-name-complex="Arial2" style:font-size-complex="11pt" style:font-weight-complex="bold"/>
    </style:style>
    <style:style style:name="P6" style:family="paragraph" style:parent-style-name="Standard">
      <style:paragraph-properties fo:line-height="115%"/>
      <style:text-properties style:font-name="Arial1" fo:font-size="11pt" style:font-size-asian="11pt" style:font-name-complex="Arial2" style:font-size-complex="11pt" style:font-weight-complex="bold"/>
    </style:style>
    <style:style style:name="P7" style:family="paragraph" style:parent-style-name="Standard">
      <style:paragraph-properties>
        <style:tab-stops>
          <style:tab-stop style:position="10.901cm"/>
        </style:tab-stops>
      </style:paragraph-properties>
      <style:text-properties style:font-name="Arial1" fo:font-size="11pt" style:text-underline-style="solid" style:text-underline-width="auto" style:text-underline-color="font-color" fo:font-weight="bold" style:font-size-asian="11pt" style:font-weight-asian="bold" style:font-name-complex="Arial2" style:font-size-complex="11pt" style:font-weight-complex="bold"/>
    </style:style>
    <style:style style:name="P8" style:family="paragraph" style:parent-style-name="Standard">
      <style:paragraph-properties fo:line-height="115%">
        <style:tab-stops>
          <style:tab-stop style:position="10.901cm"/>
        </style:tab-stops>
      </style:paragraph-properties>
      <style:text-properties style:font-name="Arial1" fo:font-size="11pt" fo:font-weight="bold" style:font-size-asian="11pt" style:font-weight-asian="bold" style:font-name-complex="Arial2" style:font-size-complex="11pt"/>
    </style:style>
    <style:style style:name="P9" style:family="paragraph" style:parent-style-name="Standard">
      <style:paragraph-properties fo:line-height="115%"/>
      <style:text-properties style:font-name="Arial1" fo:font-size="11pt" fo:font-weight="bold" style:font-size-asian="11pt" style:font-weight-asian="bold" style:font-name-complex="Arial2" style:font-size-complex="11pt" style:font-weight-complex="bold"/>
    </style:style>
    <style:style style:name="P10" style:family="paragraph" style:parent-style-name="Standard">
      <style:paragraph-properties fo:line-height="115%"/>
    </style:style>
    <style:style style:name="P11" style:family="paragraph" style:parent-style-name="Standard">
      <style:paragraph-properties fo:line-height="115%">
        <style:tab-stops>
          <style:tab-stop style:position="10.901cm"/>
        </style:tab-stops>
      </style:paragraph-properties>
    </style:style>
    <style:style style:name="P12" style:family="paragraph" style:parent-style-name="Standard" style:list-style-name="WWNum1">
      <style:paragraph-properties fo:line-height="115%">
        <style:tab-stops>
          <style:tab-stop style:position="0cm"/>
        </style:tab-stops>
      </style:paragraph-properties>
    </style:style>
    <style:style style:name="P13" style:family="paragraph" style:parent-style-name="Standard" style:list-style-name="WWNum2">
      <style:paragraph-properties fo:line-height="115%"/>
    </style:style>
    <style:style style:name="P14" style:family="paragraph" style:parent-style-name="Standard" style:list-style-name="WWNum3">
      <style:paragraph-properties fo:line-height="115%"/>
    </style:style>
    <style:style style:name="P15" style:family="paragraph" style:parent-style-name="Standard">
      <style:paragraph-properties fo:text-align="center" style:justify-single-word="false"/>
    </style:style>
    <style:style style:name="P16" style:family="paragraph" style:parent-style-name="Standard">
      <style:paragraph-properties fo:margin-left="0.635cm" fo:margin-right="0cm" fo:text-indent="-0.635cm" style:auto-text-indent="false">
        <style:tab-stops>
          <style:tab-stop style:position="10.901cm"/>
        </style:tab-stops>
      </style:paragraph-properties>
    </style:style>
    <style:style style:name="P17" style:family="paragraph" style:parent-style-name="Standard">
      <style:paragraph-properties fo:margin-left="0.635cm" fo:margin-right="0cm" fo:text-indent="-0.635cm" style:auto-text-indent="false">
        <style:tab-stops>
          <style:tab-stop style:position="10.901cm"/>
        </style:tab-stops>
      </style:paragraph-properties>
      <style:text-properties style:font-name="Arial1" fo:font-size="11pt" style:text-underline-style="solid" style:text-underline-width="auto" style:text-underline-color="font-color" fo:font-weight="bold" style:font-size-asian="11pt" style:font-weight-asian="bold" style:font-name-complex="Arial2" style:font-size-complex="11pt"/>
    </style:style>
    <style:style style:name="P18" style:family="paragraph" style:parent-style-name="Standard" style:master-page-name="Standard">
      <style:paragraph-properties fo:margin-left="0.635cm" fo:margin-right="0cm" fo:text-indent="-0.635cm" style:auto-text-indent="false" style:page-number="auto">
        <style:tab-stops>
          <style:tab-stop style:position="10.901cm"/>
        </style:tab-stops>
      </style:paragraph-properties>
    </style:style>
    <style:style style:name="P19" style:family="paragraph" style:parent-style-name="Standard">
      <style:paragraph-properties fo:margin-left="2.498cm" fo:margin-right="0cm" fo:line-height="115%" fo:text-indent="0cm" style:auto-text-indent="false"/>
    </style:style>
    <style:style style:name="P20" style:family="paragraph" style:parent-style-name="Standard">
      <style:paragraph-properties fo:margin-left="2.498cm" fo:margin-right="0cm" fo:line-height="115%" fo:text-indent="0cm" style:auto-text-indent="false"/>
      <style:text-properties style:font-name="Arial1" fo:font-size="11pt" style:font-size-asian="11pt" style:font-name-complex="Arial2" style:font-size-complex="11pt"/>
    </style:style>
    <style:style style:name="P21" style:family="paragraph" style:parent-style-name="Standard">
      <style:paragraph-properties fo:margin-left="2.498cm" fo:margin-right="0cm" fo:text-indent="0cm" style:auto-text-indent="false"/>
      <style:text-properties fo:font-size="11pt" style:font-size-asian="11pt" style:font-size-complex="11pt"/>
    </style:style>
    <style:style style:name="P22" style:family="paragraph" style:parent-style-name="Standard">
      <style:paragraph-properties fo:margin-left="3.768cm" fo:margin-right="0cm" fo:line-height="115%" fo:text-indent="0cm" style:auto-text-indent="false"/>
      <style:text-properties style:font-name="Arial1" fo:font-size="11pt" style:font-size-asian="11pt" style:font-name-complex="Arial2" style:font-size-complex="11pt"/>
    </style:style>
    <style:style style:name="P23" style:family="paragraph" style:parent-style-name="Standard">
      <style:paragraph-properties fo:margin-left="0.041cm" fo:margin-right="0cm" fo:line-height="115%" fo:text-indent="-0.041cm" style:auto-text-indent="false"/>
    </style:style>
    <style:style style:name="P24" style:family="paragraph" style:parent-style-name="Standard">
      <style:paragraph-properties fo:margin-left="2.498cm" fo:margin-right="0cm" fo:line-height="115%" fo:text-indent="-2.54cm" style:auto-text-indent="false"/>
    </style:style>
    <style:style style:name="P25" style:family="paragraph" style:parent-style-name="Standard">
      <style:paragraph-properties fo:margin-left="0.014cm" fo:margin-right="0cm" fo:line-height="115%" fo:text-indent="0cm" style:auto-text-indent="false"/>
    </style:style>
    <style:style style:name="P26" style:family="paragraph" style:parent-style-name="Standard">
      <style:paragraph-properties fo:margin-left="0cm" fo:margin-right="0cm" fo:line-height="115%" fo:text-indent="0.058cm" style:auto-text-indent="false"/>
    </style:style>
    <style:style style:name="P27" style:family="paragraph" style:parent-style-name="Standard">
      <style:paragraph-properties fo:margin-left="5.002cm" fo:margin-right="0cm" fo:line-height="115%" fo:text-indent="-5.002cm" style:auto-text-indent="false"/>
    </style:style>
    <style:style style:name="P28" style:family="paragraph" style:parent-style-name="Standard">
      <style:paragraph-properties fo:margin-left="5.002cm" fo:margin-right="0cm" fo:line-height="115%" fo:text-indent="-5.002cm" style:auto-text-indent="false"/>
      <style:text-properties style:font-name="Arial1" fo:font-size="11pt" style:font-size-asian="11pt" style:font-name-complex="Arial2" style:font-size-complex="11pt" style:font-weight-complex="bold"/>
    </style:style>
    <style:style style:name="P29" style:family="paragraph" style:parent-style-name="Standard">
      <style:paragraph-properties fo:margin-left="0cm" fo:margin-right="0cm" fo:line-height="115%" fo:text-indent="0.078cm" style:auto-text-indent="false"/>
    </style:style>
    <style:style style:name="P30" style:family="paragraph" style:parent-style-name="Standard">
      <style:paragraph-properties fo:margin-left="0.078cm" fo:margin-right="0cm" fo:line-height="115%" fo:text-indent="0cm" style:auto-text-indent="false"/>
    </style:style>
    <style:style style:name="P31" style:family="paragraph" style:parent-style-name="Standard">
      <style:paragraph-properties fo:margin-left="0.078cm" fo:margin-right="0cm" fo:line-height="115%" fo:text-indent="-0.078cm" style:auto-text-indent="false"/>
    </style:style>
    <style:style style:name="P32" style:family="paragraph" style:parent-style-name="Standard">
      <style:paragraph-properties fo:margin-left="5.002cm" fo:margin-right="0cm" fo:line-height="115%" fo:text-indent="-4.925cm" style:auto-text-indent="false"/>
    </style:style>
    <style:style style:name="P33" style:family="paragraph" style:parent-style-name="Standard">
      <style:paragraph-properties fo:margin-left="3.752cm" fo:margin-right="0cm" fo:line-height="115%" fo:text-indent="-3.752cm" style:auto-text-indent="false"/>
    </style:style>
    <style:style style:name="P34" style:family="paragraph" style:parent-style-name="Standard">
      <style:paragraph-properties fo:margin-left="3.752cm" fo:margin-right="0cm" fo:line-height="115%" fo:text-indent="-3.674cm" style:auto-text-indent="false"/>
    </style:style>
    <style:style style:name="P35" style:family="paragraph" style:parent-style-name="Standard">
      <style:paragraph-properties fo:margin-left="3.752cm" fo:margin-right="0cm" fo:line-height="115%" fo:text-indent="-3.674cm" style:auto-text-indent="false"/>
      <style:text-properties style:font-name="Arial1" fo:font-size="11pt" style:font-size-asian="11pt" style:font-name-complex="Arial2" style:font-size-complex="11pt" style:font-weight-complex="bold"/>
    </style:style>
    <style:style style:name="P36" style:family="paragraph" style:parent-style-name="Standard">
      <style:paragraph-properties fo:margin-left="0.328cm" fo:margin-right="0cm" fo:line-height="115%" fo:text-indent="-0.25cm" style:auto-text-indent="false"/>
    </style:style>
    <style:style style:name="P37" style:family="paragraph" style:parent-style-name="Standard">
      <style:paragraph-properties fo:margin-left="0.078cm" fo:margin-right="0cm" fo:line-height="115%" fo:text-indent="-5.002cm" style:auto-text-indent="false"/>
    </style:style>
    <style:style style:name="P38" style:family="paragraph" style:parent-style-name="Standard">
      <style:paragraph-properties fo:margin-left="2.501cm" fo:margin-right="0cm" fo:line-height="115%" fo:text-indent="-2.501cm" style:auto-text-indent="false"/>
    </style:style>
    <style:style style:name="P39" style:family="paragraph" style:parent-style-name="Standard">
      <style:paragraph-properties fo:margin-left="4.995cm" fo:margin-right="0cm" fo:line-height="115%" fo:text-indent="-4.995cm" style:auto-text-indent="false"/>
    </style:style>
    <style:style style:name="P40" style:family="paragraph" style:parent-style-name="Standard" style:master-page-name="Converted1">
      <style:paragraph-properties style:page-number="auto">
        <style:tab-stops>
          <style:tab-stop style:position="10.901cm"/>
        </style:tab-stops>
      </style:paragraph-properties>
    </style:style>
    <style:style style:name="P41" style:family="paragraph" style:parent-style-name="Standard" style:master-page-name="Converted2">
      <style:paragraph-properties style:page-number="auto"/>
    </style:style>
    <style:style style:name="T1" style:family="text">
      <style:text-properties style:font-name="Arial1" fo:font-size="11pt" style:text-underline-style="solid" style:text-underline-width="auto" style:text-underline-color="font-color" fo:font-weight="bold" style:font-size-asian="11pt" style:font-weight-asian="bold" style:font-name-complex="Arial2" style:font-size-complex="11pt"/>
    </style:style>
    <style:style style:name="T2" style:family="text">
      <style:text-properties style:font-name="Arial1" fo:font-size="11pt" style:text-underline-style="solid" style:text-underline-width="auto" style:text-underline-color="font-color" fo:font-weight="bold" style:font-size-asian="11pt" style:font-weight-asian="bold" style:font-name-complex="Arial2" style:font-size-complex="11pt" style:font-weight-complex="bold"/>
    </style:style>
    <style:style style:name="T3" style:family="text">
      <style:text-properties style:font-name="Arial1" fo:font-size="11pt" style:text-underline-style="solid" style:text-underline-width="auto" style:text-underline-color="font-color" style:font-size-asian="11pt" style:font-name-complex="Arial2" style:font-size-complex="11pt" style:font-weight-complex="bold"/>
    </style:style>
    <style:style style:name="T4" style:family="text">
      <style:text-properties style:font-name="Arial1" fo:font-size="11pt" style:font-size-asian="11pt" style:font-name-complex="Arial2" style:font-size-complex="11pt"/>
    </style:style>
    <style:style style:name="T5" style:family="text">
      <style:text-properties style:font-name="Arial1" fo:font-size="11pt" style:font-size-asian="11pt" style:font-name-complex="Arial2" style:font-size-complex="11pt" style:font-weight-complex="bold"/>
    </style:style>
    <style:style style:name="T6" style:family="text">
      <style:text-properties style:font-name="Arial1" fo:font-size="11pt" fo:font-weight="bold" style:font-size-asian="11pt" style:font-weight-asian="bold" style:font-name-complex="Arial2" style:font-size-complex="11pt"/>
    </style:style>
    <style:style style:name="T7" style:family="text">
      <style:text-properties style:font-name="Arial1" fo:font-size="11pt" fo:font-weight="bold" style:font-size-asian="11pt" style:font-weight-asian="bold" style:font-name-complex="Arial2" style:font-size-complex="11pt" style:font-weight-complex="bold"/>
    </style:style>
    <style:style style:name="T8" style:family="text">
      <style:text-properties style:font-name="Arial1" fo:font-size="11pt" fo:language="it" fo:country="IT" fo:font-weight="bold" style:font-size-asian="11pt" style:font-weight-asian="bold" style:font-name-complex="Arial2" style:font-size-complex="11pt"/>
    </style:style>
    <style:style style:name="T9" style:family="text">
      <style:text-properties style:font-name="Arial1" fo:font-size="11pt" fo:language="it" fo:country="IT" fo:font-weight="bold" style:font-size-asian="11pt" style:font-weight-asian="bold" style:font-name-complex="Arial2" style:font-size-complex="11pt" style:font-weight-complex="bold"/>
    </style:style>
    <style:style style:name="T10" style:family="text">
      <style:text-properties style:font-name="Arial1" fo:font-size="11pt" fo:language="it" fo:country="IT" style:font-size-asian="11pt" style:font-name-complex="Arial2" style:font-size-complex="11pt"/>
    </style:style>
    <style:style style:name="T11" style:family="text">
      <style:text-properties style:font-name="Arial1" fo:font-size="11pt" fo:language="en" fo:country="GB" style:font-size-asian="11pt" style:font-name-complex="Arial2" style:font-size-complex="11pt" style:font-weight-complex="bold"/>
    </style:style>
    <style:style style:name="T12" style:family="text">
      <style:text-properties style:font-name="Arial1" fo:font-size="9pt" style:font-size-asian="9pt" style:font-name-complex="Arial2" style:font-size-complex="9pt"/>
    </style:style>
    <style:style style:name="T13" style:family="text">
      <style:text-properties fo:color="#ff0000" style:font-name="Arial1" fo:font-size="11pt" style:font-size-asian="11pt" style:font-name-complex="Arial2"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Konzeption Ganztagsangebote Schuljahr 2017/18 (Gymnasium)</text:span></text:p>
      <text:p text:style-name="P17"/>
      <text:p text:style-name="P16"><text:span text:style-name="T1">I. Pädagogische Konzeption </text:span></text:p>
      <text:p text:style-name="P2"/>
      <text:p text:style-name="P10"><text:span text:style-name="T4">Das staatlich anerkannte Evangelische Gymnasium Erzgebirge in Trägerschaft des Schulvereins Evangelisches Euro-Gymnasium Erzgebirge e.V. wurde 1999 gegründet. Im Jahre 2008 fasste der Verein den Entschluss, das schulische Angebot um einen Mittelschulzweig zu erweitern und eine Schulgemeinschaft zu gründen. Damit wurde die Möglichkeit geschaffen, dass Schüler unterschiedlicher Bildungsempfehlungen unter einem Dach als Schulgemeinde leben und lernen können. </text:span></text:p>
      <text:p text:style-name="P10"><text:span text:style-name="T4">Das Gymnasium der Evangelischen Schulgemeinschaft <text:s/>Erzgebirge ist für Schüler offen, die aufgrund glaubhafter Nachweise (wie z.B. der entsprechenden Bildungsempfehlung) als schulischen Abschluss die allgemeine Hochschulreife anstreben und dafür die notwendigen geistigen Voraussetzungen und Lerneinstellungen zeigen. </text:span></text:p>
      <text:p text:style-name="P10"><text:span text:style-name="T4">Der Schulstandort des Evangelischen Gymnasiums Erzgebirge ist die große Kreisstadt Annaberg-Buchholz mit 21 600 Einwohnern. Das Schulgebäude zeichnet sich durch eine zentrale Lage und eine gute Erreichbarkeit mit öffentlichen Verkehrsmitteln aus. </text:span></text:p>
      <text:p text:style-name="P10"><text:span text:style-name="T4">Im Schuljahr 2017/18 werden 623</text:span><text:span text:style-name="T13"> </text:span><text:span text:style-name="T4">SchülerInnen am Gymnasium lernen. Das Verhältnis zwischen Mädchen und Jungen ist in etwa ausgeglichen. Hinsichtlich Teilleistungsstörungen haben wir einige Schüler mit diagnostiziertem ADHS und Schüler mit LRS, 5 Integrationsschüler lernen in diesem Schuljahr am Gymnasium. </text:span></text:p>
      <text:p text:style-name="P10"><text:span text:style-name="T4">Unsere Schüler verfügen vor allem im musischen Bereich über vielschichtige Begabungen, ein sehr hoher Anteil ist in den jeweiligen Kirchgemeinden aktiv und engagiert sich in Kurrenden, Bläsergruppen oder Jungen Gemeinden. Zahlreiche Schüler gehen vielfältigen Freizeitaktivitäten bei Trägern der freien Jugendarbeit, wie der Musikschule oder in Vereinen nach, oder nehmen als Laiendarsteller regelmäßig an Aufführungen des Wintersteintheaters teil.</text:span></text:p>
      <text:p text:style-name="P10"><text:span text:style-name="T4">Das Einzugsgebiet des Gymnasiums umfasst einen Großteil des Erzgebirgskreises mit </text:span></text:p>
      <text:p text:style-name="P10"><text:span text:style-name="T4">365 000 Einwohnern. Ca. 60 % unserer Schüler kommen aus der Großen Kreisstadt Annaberg-Buchholz und den angrenzenden Gemeinden Königswalde, Mildenau, Schlettau, Sehmatal und Thermalbad Wiesenbad. Die Erzgebirgsregion hat eine der höchsten Industriedichten (Arbeitsplätze im verarbeitenden Gewerbe) in Sachsen. Dienstleistungsgewerbe und Automobilzulieferindustrie verzeichnen Zuwachsraten. Bedeutende Arbeitgeber in Annaberg-Buchholz sind:</text:span></text:p>
      <text:p text:style-name="P10"><text:span text:style-name="T4">die Annaberger Backwaren; die Bundesagentur für Arbeit, das Erzgebirgsklinikum, die Leichtmetallgießerei Handtmann, IDT Industrie- und Dichtungstechnik und IVB Umwelttechnik. </text:span></text:p>
      <text:p text:style-name="P2"/>
      <text:p text:style-name="P11"><text:span text:style-name="T6">Ziele für Antragszeitraum:</text:span></text:p>
      <text:list xml:id="list78172575852597566" text:style-name="WWNum1">
        <text:list-item>
          <text:p text:style-name="P12"><text:span text:style-name="T6">Erweiterung der praktischen Angebote</text:span></text:p>
        </text:list-item>
        <text:list-item>
          <text:p text:style-name="P12"><text:span text:style-name="T6">Umstrukturierung der Förderangebote </text:span></text:p>
        </text:list-item>
      </text:list>
      <text:p text:style-name="P4"/>
      <text:p text:style-name="P11"><text:span text:style-name="T6">Bezug zum Schulprogramm:</text:span></text:p>
      <text:p text:style-name="P10"><text:span text:style-name="T4">Aufgrund der Bedeutung der ganztägigen Betreuung unserer Schüler bemüht sich das Kollegium der Evangelischen Schulgemeinschaft Erzgebirge seit der Gründung um die Ausfüllung der Aufsichtszeiten mit qualitativ angemessenen Angeboten. Doch erst die Aktivitäten des Schulträgers mit dem Ausbau des neuen Schulgebäudes ab Sommer 2007 eröffneten die notwendigen räumlichen und technischen Möglichkeiten (u.a. Mensa, Bibliothek, Schülerklub) zum bedarfsgerechten Ausbau der offenen Betreuungsangebote und </text:span><text:soft-page-break/><text:span text:style-name="T4">der sinnvollen Rhythmisierung des Schulalltags (erstmals in der Schulgeschichte alle Lernorte auf einem Gelände). </text:span></text:p>
      <text:p text:style-name="P11"><text:span text:style-name="T4">Der Entwurf des aktuellen Ganztagskonzeptes wird dem Schulgemeinderat, einem Gremium aus Schülern, Lehrern und Eltern, vorgelegt. Dieser wird in der Sitzung des Schulgemeinderates diskutiert, evtl. geändert oder ergänzt und beschlossen.</text:span></text:p>
      <text:p text:style-name="P11"><text:span text:style-name="T6">Organisationsform</text:span></text:p>
      <text:p text:style-name="P11"><text:span text:style-name="T4">Das Evangelische Gymnasium Erzgebirge versteht sich als Schule mit Ganztagsangeboten in offener Form. Die Begründung ergibt sich unmittelbar aus der Ausgangssituation am Schulstandort und aus dem eindeutigen Votum der Schulgemeinde. Die Schüler können sich verbindlich für einen festgelegten Zeitraum zur Teilnahme an Ganztagsangeboten entscheiden.</text:span></text:p>
      <text:p text:style-name="Standard"/>
      <text:p text:style-name="P11"><text:span text:style-name="T6">Rhythmisierung:</text:span></text:p>
      <text:p text:style-name="P8"/>
      <text:list xml:id="list9066663258526482499" text:style-name="WWNum2">
        <text:list-item>
          <text:list>
            <text:list-item>
              <text:p text:style-name="P13"><text:span text:style-name="T4">Rhythmisierung des Schuljahres</text:span></text:p>
            </text:list-item>
          </text:list>
        </text:list-item>
      </text:list>
      <text:p text:style-name="P19"><text:span text:style-name="T4">Den Rhythmus des Schuljahres bilden die staatlichen Vorgaben (z.B. Ferienzeiten) und das Kirchenjahr. Insbesondere werden folgende Schuljahreshöhepunkte organisiert und durchgeführt:</text:span></text:p>
      <text:list xml:id="list4175874708717836275" text:style-name="WWNum3">
        <text:list-item>
          <text:p text:style-name="P14"><text:span text:style-name="T4">Schuljahreseröffnungsandacht bzw. Schuljahreseröffnungsgottesdienst in der ersten Schulwoche</text:span></text:p>
        </text:list-item>
        <text:list-item>
          <text:p text:style-name="P14"><text:span text:style-name="T4">Sportfest im September</text:span></text:p>
        </text:list-item>
        <text:list-item>
          <text:p text:style-name="P14"><text:span text:style-name="T4">Projektwoche im Oktober / November mit anschließendem Tag der offenen Tür</text:span></text:p>
        </text:list-item>
        <text:list-item>
          <text:p text:style-name="P14"><text:span text:style-name="T4">Berufs- und Studienorientierungswoche im Oktober/November für die Klasse 10</text:span></text:p>
        </text:list-item>
        <text:list-item>
          <text:p text:style-name="P14"><text:span text:style-name="T4">Schnuppertage für interessierte Viertklässler im November</text:span></text:p>
        </text:list-item>
        <text:list-item>
          <text:p text:style-name="P14"><text:span text:style-name="T4">Adventsgottesdienst in der letzten Schulwoche vor den Weihnachtsferien</text:span></text:p>
        </text:list-item>
        <text:list-item>
          <text:p text:style-name="P14"><text:span text:style-name="T4">Schulsonntage der 6. Klassen von November bis Anfang Februar</text:span></text:p>
        </text:list-item>
        <text:list-item>
          <text:p text:style-name="P14"><text:span text:style-name="T4">Gesprächsrunde Elternvertreter-Lehrer-Schulverein zum Halbjahresende</text:span></text:p>
        </text:list-item>
        <text:list-item>
          <text:p text:style-name="P14"><text:span text:style-name="T4">zweiter Tag der offenen Tür am Sonnabend vor den Februarferien und Ehemaligentreffen</text:span></text:p>
        </text:list-item>
        <text:list-item>
          <text:p text:style-name="P14"><text:span text:style-name="T4">Winterball (Kl. 9-12) im Februar, Schülerdisco (Kl. 5-8) im März</text:span></text:p>
        </text:list-item>
        <text:list-item>
          <text:p text:style-name="P14"><text:span text:style-name="T4">Teilnahme an der „Woche des offenen Unternehmens“ im März</text:span></text:p>
        </text:list-item>
        <text:list-item>
          <text:p text:style-name="P14"><text:span text:style-name="T4">Frühjahrskonzert im März / April</text:span></text:p>
        </text:list-item>
        <text:list-item>
          <text:p text:style-name="P14"><text:span text:style-name="T4">Schultheatertag im Mai</text:span></text:p>
        </text:list-item>
        <text:list-item>
          <text:p text:style-name="P14"><text:span text:style-name="T4">Begegnungstag mit dem Gymnasium Kadan im Mai</text:span></text:p>
        </text:list-item>
        <text:list-item>
          <text:p text:style-name="P14"><text:span text:style-name="T4">Begegnungstage mit den Schülern aus Vejprty im Juni</text:span></text:p>
        </text:list-item>
        <text:list-item>
          <text:p text:style-name="P14"><text:span text:style-name="T4">Sommerfest im Juni / Juli</text:span></text:p>
        </text:list-item>
        <text:list-item>
          <text:p text:style-name="P14"><text:soft-page-break/><text:span text:style-name="T4">Gesprächsrunde Elternvertreter-Lehrer-Schulverein zum Schuljahresende</text:span></text:p>
        </text:list-item>
        <text:list-item>
          <text:p text:style-name="P14"><text:span text:style-name="T4">Bewegungstag, Sozialer Tag und Sommerfest in der letzten Schulwoche des Jahres </text:span></text:p>
        </text:list-item>
      </text:list>
      <text:p text:style-name="P22"/>
      <text:p text:style-name="P22"/>
      <text:p text:style-name="P22"/>
      <text:list xml:id="list155459410181862" text:continue-list="list9066663258526482499" text:style-name="WWNum2">
        <text:list-item>
          <text:list>
            <text:list-item>
              <text:p text:style-name="P13"><text:span text:style-name="T4">Rhythmisierung der Schulwoche </text:span></text:p>
            </text:list-item>
          </text:list>
        </text:list-item>
      </text:list>
      <text:p text:style-name="P19"><text:span text:style-name="T4">Der Rhythmus der Schulwoche wird einerseits von der regulären Stundentafel und andererseits von der Teilnahme der Schüler an den offenen Ganztagsangeboten bestimmt. </text:span></text:p>
      <text:p text:style-name="P19"><text:span text:style-name="T4">Entscheidend für den Wochenrhythmus ist der Beginn mit der Klassenleiterstunde einschließlich der Schulandacht am Montag in der ersten Stunde. </text:span></text:p>
      <text:p text:style-name="P20"/>
      <text:list xml:id="list155459414188618" text:continue-numbering="true" text:style-name="WWNum2">
        <text:list-item>
          <text:list>
            <text:list-item>
              <text:p text:style-name="P13"><text:span text:style-name="T4">Rhythmisierung des Schultages (Blockunterricht)</text:span></text:p>
            </text:list-item>
          </text:list>
        </text:list-item>
      </text:list>
      <text:p text:style-name="P3"/>
      <text:p text:style-name="P10"><text:span text:style-name="T4">In der Rhythmisierung des Schultages gab es aufgrund der Erfahrungen der letzten Jahre eine Änderung. Bisher waren die 5. Stunde (Einzelstunde) und die Mittagspause für die Klassen 5 bis 8 <text:s/>und die Klassen 9 bis 12 getrennt.</text:span></text:p>
      <text:p text:style-name="P23"><text:span text:style-name="T4">Die seit dem Schuljahr 2009/2010 bestehende Änderung (gemeinsamer Mittagsblock und gemeinsame Mittagspause für alle Klassenstufen) hat sich bewährt.</text:span></text:p>
      <text:p text:style-name="P24"><text:span text:style-name="T4">Die Evangelische Schulgemeinschaft Erzgebirge setzt folgendes Unterrichtsmodell um:</text:span></text:p>
      <text:p text:style-name="Standard"/>
      <table:table table:name="Tabelle1" table:style-name="Tabelle1">
        <table:table-column table:style-name="Tabelle1.A"/>
        <table:table-column table:style-name="Tabelle1.B"/>
        <table:table-row table:style-name="Tabelle1.1">
          <table:table-cell table:style-name="Tabelle1.A1" office:value-type="string">
            <text:p text:style-name="Standard"><text:span text:style-name="T5"><text:s text:c="5"/>Zeit</text:span></text:p>
          </table:table-cell>
          <table:table-cell table:style-name="Tabelle1.A1" office:value-type="string">
            <text:p text:style-name="P15"><text:span text:style-name="T9">jeder Unterrichtstag</text:span></text:p>
          </table:table-cell>
        </table:table-row>
        <table:table-row table:style-name="Tabelle1.2">
          <table:table-cell table:style-name="Tabelle1.A1" office:value-type="string">
            <text:p text:style-name="Standard"><text:span text:style-name="T5"><text:s text:c="5"/>6.5</text:span><text:span text:style-name="T11">0</text:span></text:p>
            <text:p text:style-name="Standard"><text:span text:style-name="T11"><text:s text:c="5"/>7.10</text:span></text:p>
          </table:table-cell>
          <table:table-cell table:style-name="Tabelle1.A1" office:value-type="string">
            <text:p text:style-name="Standard"><text:span text:style-name="T6">Öffnung der Schule</text:span><text:span text:style-name="T4"> und Gewährleistung der Aufsicht</text:span></text:p>
            <text:p text:style-name="Standard"><text:span text:style-name="T4">Gebetszeit im „Raum der Stille“ für alle interessierten Schüler</text:span></text:p>
          </table:table-cell>
        </table:table-row>
        <table:table-row table:style-name="Tabelle1.3">
          <table:table-cell table:style-name="Tabelle1.A1" office:value-type="string">
            <text:p text:style-name="Standard"><text:span text:style-name="T4"><text:s text:c="5"/>7.25 – </text:span></text:p>
            <text:p text:style-name="Standard"><text:span text:style-name="T4"><text:s text:c="5"/>9.00</text:span></text:p>
          </table:table-cell>
          <table:table-cell table:style-name="Tabelle1.A1" office:value-type="string">
            <text:p text:style-name="Standard"><text:span text:style-name="T6">Morgenblock,</text:span><text:span text:style-name="T4"> Einleitung mit Kurzandacht (Lied, Gebet etc.)</text:span></text:p>
            <text:p text:style-name="P1"/>
            <text:p text:style-name="Standard"><text:span text:style-name="T4">erster Unterrichtsblock 2 Stunden</text:span></text:p>
          </table:table-cell>
        </table:table-row>
        <table:table-row table:style-name="Tabelle1.4">
          <table:table-cell table:style-name="Tabelle1.A1" office:value-type="string">
            <text:p text:style-name="Standard"><text:span text:style-name="T5"><text:s text:c="5"/>9.00 –</text:span></text:p>
            <text:p text:style-name="Standard"><text:span text:style-name="T5"><text:s text:c="5"/>9.25</text:span></text:p>
          </table:table-cell>
          <table:table-cell table:style-name="Tabelle1.A1" office:value-type="string">
            <text:p text:style-name="Standard"><text:span text:style-name="T6">Frühstückspause</text:span><text:span text:style-name="T4"> mit beaufsichtigten Nutzungsmöglichkeiten: Mensa, Schulbibliothek, Außengelände</text:span></text:p>
          </table:table-cell>
        </table:table-row>
        <table:table-row table:style-name="Tabelle1.5">
          <table:table-cell table:style-name="Tabelle1.A1" office:value-type="string">
            <text:p text:style-name="Standard"><text:span text:style-name="T9"><text:s text:c="5"/></text:span><text:span text:style-name="T10">9.25 – <text:s text:c="2"/></text:span></text:p>
            <text:p text:style-name="Standard"><text:span text:style-name="T10"><text:s text:c="4"/>11.00</text:span></text:p>
          </table:table-cell>
          <table:table-cell table:style-name="Tabelle1.A1" office:value-type="string">
            <text:p text:style-name="Standard"><text:span text:style-name="T8">Vormittagsblock,</text:span></text:p>
            <text:p text:style-name="Standard"><text:span text:style-name="T10">zweiter Unterrichtsblock 2 Stunden</text:span></text:p>
          </table:table-cell>
        </table:table-row>
        <table:table-row table:style-name="Tabelle1.6">
          <table:table-cell table:style-name="Tabelle1.A1" office:value-type="string">
            <text:p text:style-name="Standard"><text:span text:style-name="T7"><text:s text:c="4"/></text:span><text:span text:style-name="T5">11.10 – <text:s text:c="5"/></text:span></text:p>
            <text:p text:style-name="Standard"><text:span text:style-name="T5"><text:s text:c="4"/>11.55</text:span><text:span text:style-name="T7"> </text:span></text:p>
          </table:table-cell>
          <table:table-cell table:style-name="Tabelle1.A1" office:value-type="string">
            <text:p text:style-name="Standard"><text:span text:style-name="T6">Mittagsblock</text:span></text:p>
            <text:p text:style-name="Standard"><text:span text:style-name="T4">Einzelstunde </text:span></text:p>
          </table:table-cell>
        </table:table-row>
        <table:table-row table:style-name="Tabelle1.7">
          <table:table-cell table:style-name="Tabelle1.A1" office:value-type="string">
            <text:p text:style-name="Standard"><text:span text:style-name="T7"><text:s text:c="4"/></text:span><text:span text:style-name="T5">11.55 –</text:span></text:p>
            <text:p text:style-name="Standard"><text:span text:style-name="T5"><text:s text:c="4"/>12.45</text:span></text:p>
          </table:table-cell>
          <table:table-cell table:style-name="Tabelle1.A1" office:value-type="string">
            <text:p text:style-name="Standard"><text:span text:style-name="T6">Mittagspause </text:span><text:span text:style-name="T4">mit beaufsichtigten Nutzungsmöglichkeiten: Mensa, Schulbibliothek, Außengelände, Sporthalle, Gebetskreis</text:span></text:p>
          </table:table-cell>
        </table:table-row>
        <table:table-row table:style-name="Tabelle1.8">
          <table:table-cell table:style-name="Tabelle1.A1" office:value-type="string">
            <text:p text:style-name="Standard"><text:span text:style-name="T4"><text:s text:c="4"/>12.45 </text:span></text:p>
            <text:p text:style-name="Standard"><text:span text:style-name="T4"><text:s text:c="4"/>14.20</text:span></text:p>
          </table:table-cell>
          <table:table-cell table:style-name="Tabelle1.A1" office:value-type="string">
            <text:p text:style-name="Standard"><text:span text:style-name="T6">Nachmittagsblock,</text:span></text:p>
            <text:p text:style-name="Standard"><text:span text:style-name="T4">dritter Unterrichtsblock 2 Stunden</text:span></text:p>
            <text:p text:style-name="Standard"><text:span text:style-name="T6">Nachmittagsangebote</text:span><text:span text:style-name="T4"> je nach Stundentafel für die Schüler Klasse 5 - 8 <text:s text:c="2"/></text:span></text:p>
          </table:table-cell>
        </table:table-row>
        <table:table-row table:style-name="Tabelle1.9">
          <table:table-cell table:style-name="Tabelle1.A1" office:value-type="string">
            <text:p text:style-name="Standard"><text:span text:style-name="T4"><text:s text:c="4"/>14.20 </text:span></text:p>
          </table:table-cell>
          <table:table-cell table:style-name="Tabelle1.A1" office:value-type="string">
            <text:p text:style-name="Standard"><text:span text:style-name="T6">Nachmittagspause, Nachmittagsangebote</text:span></text:p>
          </table:table-cell>
        </table:table-row>
        <table:table-row table:style-name="Tabelle1.10">
          <table:table-cell table:style-name="Tabelle1.A1" office:value-type="string">
            <text:p text:style-name="Standard"><text:span text:style-name="T4"><text:s text:c="4"/>14.30</text:span></text:p>
            <text:p text:style-name="Standard"><text:span text:style-name="T4"><text:s text:c="4"/>16.00</text:span></text:p>
          </table:table-cell>
          <table:table-cell table:style-name="Tabelle1.A1" office:value-type="string">
            <text:p text:style-name="Standard"><text:span text:style-name="T6">Spätnachmittagsblock, </text:span></text:p>
            <text:p text:style-name="Standard"><text:span text:style-name="T4">vierter Unterrichtsblock 2 Stunden</text:span></text:p>
            <text:p text:style-name="Standard"><text:span text:style-name="T6">Nachmittagsangebote</text:span><text:span text:style-name="T4"> je nach Stundentafel für die Schüler aller Klassen</text:span></text:p>
          </table:table-cell>
        </table:table-row>
        <table:table-row table:style-name="Tabelle1.11">
          <table:table-cell table:style-name="Tabelle1.A1" office:value-type="string">
            <text:p text:style-name="Standard"><text:span text:style-name="T5"><text:s text:c="4"/>16.30</text:span></text:p>
          </table:table-cell>
          <table:table-cell table:style-name="Tabelle1.A1" office:value-type="string">
            <text:p text:style-name="Standard"><text:span text:style-name="T6">Schließen der <text:s/>Schule</text:span><text:span text:style-name="T4"> bis dahin Gewährleistung der Aufsicht</text:span></text:p>
          </table:table-cell>
        </table:table-row>
      </table:table>
      <text:p text:style-name="P21"/>
      <text:p text:style-name="P19"><text:span text:style-name="T4">Mit dem Modell des Blockunterrichtes wird gewährleistet:</text:span></text:p>
      <text:list xml:id="list155459457203024" text:continue-list="list4175874708717836275" text:style-name="WWNum3">
        <text:list-item>
          <text:p text:style-name="P14"><text:span text:style-name="T4">dass eine Einteilung des Schultages zwischen intensiven Lern- und zeitlich effektiv liegenden Erholungsphasen möglich wird, so wird durch </text:span><text:soft-page-break/><text:span text:style-name="T4">die Mittagspause von 45 Minuten Länge ein pädagogischer Mittagstisch ermöglicht, bei dem Schüler und Lehrer gemeinsam Mittag essen. Dabei steht die Gemeinschaft im Vordergrund, Rituale, wie Tischgebete werden begünstigt, das Essen kann in ruhiger, entspannter Atmosphäre eingenommen werden und für Gespräche bleiben Zeit und Raum,</text:span></text:p>
        </text:list-item>
        <text:list-item>
          <text:p text:style-name="P14"><text:span text:style-name="T4">dass die Schüler intensiv die vorhandenen räumlichen (Mensa / parkähnliches Außengelände / Zweifelderturnhalle) und technischen (Bibliothek mit Computerarbeitsplätzen) Möglichkeiten der Schule nutzen können,</text:span></text:p>
        </text:list-item>
        <text:list-item>
          <text:p text:style-name="P14"><text:span text:style-name="T4">dass eine Konzentration der Lerntätigkeit auf wenige Unterrichtsfächer pro Schultag möglich wird, was z.B. auf die Dichte der zu erledigenden Hausaufgaben oder die Anzahl der mitzubringenden Materialien positive Auswirkungen hat. Dies verlangt aber auch einen mitdenkenden Schüler, der die Schule (z.B. die persönlichen Ablagefächer im Klassenraum) effektiv nutzt.</text:span></text:p>
        </text:list-item>
      </text:list>
      <text:list xml:id="list155459461193242" text:continue-list="list155459414188618" text:style-name="WWNum2">
        <text:list-item>
          <text:list>
            <text:list-item>
              <text:p text:style-name="P13"><text:span text:style-name="T4">Rhythmisierung der Schulstunde</text:span></text:p>
            </text:list-item>
          </text:list>
        </text:list-item>
      </text:list>
      <text:p text:style-name="P19"><text:span text:style-name="T4">Die Unterrichtsblöcke für Doppelstunden umfassen (bis auf den nur für die älteren Schüler vorgesehenen Spätnachmittagsblock) jeweils 95 Minuten. Die Arbeitszeit von 90 Minuten ist also um eine 5-minütige Pause erweitert, die dem Schüler in jedem Doppelblock zusteht. Hinsichtlich der Terminierung dieser Pause hat die Lehrkraft freie Hand, die 5 Minuten am Anfang oder am Ende zu geben (also 90 Minuten durchgängig zu arbeiten) oder je nach Bedarf die 5 Minuten innerhalb der Doppelstunde zu nutzen. Dies hängt selbstverständlich sowohl vom Alter der Schüler, als auch vom Lehrstoff und der gewählten methodischen Form ab. Begünstigt werden durch dieses Blockmodell somit insbesondere Formen des offenen Unterrichtes, wie Lernstationen oder Gruppenarbeiten, da die zeitverschlingende Vorbereitung der Lernumgebung nur einmal in der Doppelstunde anfällt. <text:s/></text:span></text:p>
      <text:p text:style-name="Standard"/>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7"/>
      <text:p text:style-name="P40"><text:span text:style-name="T2">II. Planung der einzelnen Maßnahmen</text:span></text:p>
      <text:p text:style-name="P9"/>
      <text:p text:style-name="P10"><text:span text:style-name="T7">Unterrichtsergänzende Angebote</text:span></text:p>
      <text:p text:style-name="P9"/>
      <table:table table:name="Tabelle2" table:style-name="Tabelle2">
        <table:table-column table:style-name="Tabelle2.A"/>
        <table:table-column table:style-name="Tabelle2.B"/>
        <table:table-column table:style-name="Tabelle2.C"/>
        <table:table-column table:style-name="Tabelle2.D"/>
        <table:table-column table:style-name="Tabelle2.E"/>
        <table:table-column table:style-name="Tabelle2.F"/>
        <table:table-row table:style-name="Tabelle2.1">
          <table:table-cell table:style-name="Tabelle2.A1" office:value-type="string">
            <text:p text:style-name="P10"><text:span text:style-name="T7">Nr.</text:span></text:p>
          </table:table-cell>
          <table:table-cell table:style-name="Tabelle2.A1" office:value-type="string">
            <text:p text:style-name="P10"><text:span text:style-name="T7">Titel</text:span></text:p>
          </table:table-cell>
          <table:table-cell table:style-name="Tabelle2.A1" office:value-type="string">
            <text:p text:style-name="P10"><text:span text:style-name="T7">Kurzinhalt</text:span></text:p>
          </table:table-cell>
          <table:table-cell table:style-name="Tabelle2.A1" office:value-type="string">
            <text:p text:style-name="P10"><text:span text:style-name="T7">Leiter</text:span></text:p>
          </table:table-cell>
          <table:table-cell table:style-name="Tabelle2.A1" office:value-type="string">
            <text:p text:style-name="P10"><text:span text:style-name="T7">Zeitumfang</text:span></text:p>
          </table:table-cell>
          <table:table-cell table:style-name="Tabelle2.A1" office:value-type="string">
            <text:p text:style-name="P10"><text:span text:style-name="T7">Zielgruppe</text:span></text:p>
          </table:table-cell>
        </table:table-row>
        <table:table-row table:style-name="Tabelle2.1">
          <table:table-cell table:style-name="Tabelle2.A1" office:value-type="string">
            <text:p text:style-name="P10"><text:span text:style-name="T5">1</text:span></text:p>
          </table:table-cell>
          <table:table-cell table:style-name="Tabelle2.A1" office:value-type="string">
            <text:p text:style-name="P10"><text:span text:style-name="T5">AG</text:span></text:p>
            <text:p text:style-name="P10"><text:span text:style-name="T5">Bestenförderung</text:span></text:p>
            <text:p text:style-name="P10"><text:span text:style-name="T5">Mathematik</text:span></text:p>
          </table:table-cell>
          <table:table-cell table:style-name="Tabelle2.A1" office:value-type="string">
            <text:p text:style-name="P10"><text:span text:style-name="T5">spezielle Förderung mathematisch überdurchschnittlich <text:s/>begabter und interessierter Schüler durch:</text:span></text:p>
            <text:p text:style-name="P25"><text:span text:style-name="T5">gezielte Vorbereitung auf Wettbewerbe</text:span></text:p>
            <text:p text:style-name="P10"><text:span text:style-name="T5">Auseinandersetzung mit mathematischen Problemstellungen</text:span></text:p>
            <text:p text:style-name="P10"><text:span text:style-name="T5">umfassendes Training des Herstellens logischer Zusammenhänge</text:span></text:p>
            <text:p text:style-name="P10"><text:span text:style-name="T5">unterhaltsame Beschäftigung mit Mathematik durch Nutzung spielerischer Komponenten</text:span></text:p>
          </table:table-cell>
          <table:table-cell table:style-name="Tabelle2.A1" office:value-type="string">
            <text:p text:style-name="P10"><text:span text:style-name="T5">Ingo Herrmann</text:span></text:p>
            <text:p text:style-name="P10"><text:span text:style-name="T5">(Lehrkraft)</text:span></text:p>
          </table:table-cell>
          <table:table-cell table:style-name="Tabelle2.A1" office:value-type="string">
            <text:p text:style-name="P10"><text:span text:style-name="T5">30 Std.</text:span></text:p>
            <text:p text:style-name="P10"><text:span text:style-name="T5">(1 Std. wöchentlich)</text:span></text:p>
          </table:table-cell>
          <table:table-cell table:style-name="Tabelle2.A1" office:value-type="string">
            <text:p text:style-name="P10"><text:span text:style-name="T5">Klasse 5 - 7</text:span></text:p>
          </table:table-cell>
        </table:table-row>
        <table:table-row table:style-name="Tabelle2.1">
          <table:table-cell table:style-name="Tabelle2.A1" office:value-type="string">
            <text:p text:style-name="P10"><text:span text:style-name="T5">2</text:span></text:p>
          </table:table-cell>
          <table:table-cell table:style-name="Tabelle2.A1" office:value-type="string">
            <text:p text:style-name="P10"><text:span text:style-name="T5">FÖ</text:span></text:p>
            <text:p text:style-name="P10"><text:span text:style-name="T5">Mathematik 7</text:span></text:p>
          </table:table-cell>
          <table:table-cell table:style-name="Tabelle2.A1" office:value-type="string">
            <text:p text:style-name="P10"><text:span text:style-name="T5">umfassende Festigung und Vertiefung der Unterrichtsinhalte</text:span><text:span text:style-name="T7"> </text:span></text:p>
            <text:p text:style-name="P26"><text:span text:style-name="T5">gezielte Vorbereitung auf Lernerfolgskontrollen<text:tab/></text:span></text:p>
            <text:p text:style-name="P10"><text:span text:style-name="T5">Wiederholung von Grundkenntnissen</text:span></text:p>
            <text:p text:style-name="P10"><text:span text:style-name="T5">individuelle Förderung von Schülern mit längeren Ausfallzeiten zur Aufarbeitung versäumter Inhalte</text:span></text:p>
          </table:table-cell>
          <table:table-cell table:style-name="Tabelle2.A1" office:value-type="string">
            <text:p text:style-name="P10"><text:span text:style-name="T5">Micha Schubert</text:span></text:p>
            <text:p text:style-name="P10"><text:span text:style-name="T5">(Lehrkraft)</text:span></text:p>
          </table:table-cell>
          <table:table-cell table:style-name="Tabelle2.A1" office:value-type="string">
            <text:p text:style-name="P10"><text:span text:style-name="T5">30 Std.</text:span></text:p>
            <text:p text:style-name="P10"><text:span text:style-name="T5">(1 Std. wöchentlich)</text:span></text:p>
          </table:table-cell>
          <table:table-cell table:style-name="Tabelle2.A1" office:value-type="string">
            <text:p text:style-name="P10"><text:span text:style-name="T5">Klasse 7</text:span></text:p>
          </table:table-cell>
        </table:table-row>
        <table:table-row table:style-name="Tabelle2.1">
          <table:table-cell table:style-name="Tabelle2.A1" office:value-type="string">
            <text:p text:style-name="P10"><text:span text:style-name="T5">3</text:span></text:p>
          </table:table-cell>
          <table:table-cell table:style-name="Tabelle2.A1" office:value-type="string">
            <text:p text:style-name="P10"><text:span text:style-name="T5">FÖ </text:span></text:p>
            <text:p text:style-name="P10"><text:span text:style-name="T5">Mathematik 8</text:span></text:p>
          </table:table-cell>
          <table:table-cell table:style-name="Tabelle2.A1" office:value-type="string">
            <text:p text:style-name="P27"><text:span text:style-name="T5">umfassende Festigung und Vertiefung der Unterrichtsinhalte</text:span><text:span text:style-name="T7"> </text:span></text:p>
            <text:p text:style-name="P10"><text:span text:style-name="T5">gezielte Vorbereitung auf Lernerfolgskontrollen<text:tab/></text:span></text:p>
            <text:p text:style-name="P10"><text:span text:style-name="T5">Wiederholung von Grundkenntnissen</text:span></text:p>
            <text:p text:style-name="P10"><text:span text:style-name="T5">individuelle Förderung von Schülern mit längeren Ausfallzeiten zur Aufarbeitung versäumter Inhalte</text:span></text:p>
            <text:p text:style-name="P6"/>
          </table:table-cell>
          <table:table-cell table:style-name="Tabelle2.A1" office:value-type="string">
            <text:p text:style-name="P10"><text:span text:style-name="T5">Ingo Herrmann</text:span></text:p>
            <text:p text:style-name="P10"><text:span text:style-name="T5">(Lehrkraft)</text:span></text:p>
          </table:table-cell>
          <table:table-cell table:style-name="Tabelle2.A1" office:value-type="string">
            <text:p text:style-name="P10"><text:span text:style-name="T5">30 Std.</text:span></text:p>
            <text:p text:style-name="P10"><text:span text:style-name="T5">(1 Std. wöchentlich)</text:span></text:p>
          </table:table-cell>
          <table:table-cell table:style-name="Tabelle2.A1" office:value-type="string">
            <text:p text:style-name="P10"><text:span text:style-name="T5">Klasse 8</text:span></text:p>
          </table:table-cell>
        </table:table-row>
        <table:table-row table:style-name="Tabelle2.1">
          <table:table-cell table:style-name="Tabelle2.A1" office:value-type="string">
            <text:p text:style-name="P10"><text:span text:style-name="T5">4</text:span></text:p>
          </table:table-cell>
          <table:table-cell table:style-name="Tabelle2.A1" office:value-type="string">
            <text:p text:style-name="P10"><text:span text:style-name="T5">FÖ</text:span></text:p>
            <text:p text:style-name="P10"><text:span text:style-name="T5">Mathematik 9</text:span></text:p>
          </table:table-cell>
          <table:table-cell table:style-name="Tabelle2.A1" office:value-type="string">
            <text:p text:style-name="P27"><text:span text:style-name="T5">umfassende Festigung und Vertiefung der Unterrichtsinhalte</text:span><text:span text:style-name="T7"> </text:span></text:p>
            <text:p text:style-name="P10"><text:span text:style-name="T5">gezielte Vorbereitung auf Lernerfolgskontrollen<text:tab/></text:span></text:p>
            <text:p text:style-name="P10"><text:span text:style-name="T5">Wiederholung von Grundkenntnissen</text:span></text:p>
            <text:p text:style-name="P10"><text:span text:style-name="T5">individuelle Förderung von Schülern mit längeren Ausfallzeiten zur Aufarbeitung versäumter Inhalte</text:span></text:p>
            <text:p text:style-name="P6"/>
          </table:table-cell>
          <table:table-cell table:style-name="Tabelle2.A1" office:value-type="string">
            <text:p text:style-name="P10"><text:span text:style-name="T5">Kristin Birnbach</text:span></text:p>
            <text:p text:style-name="P10"><text:span text:style-name="T5">(Lehrkraft)</text:span></text:p>
          </table:table-cell>
          <table:table-cell table:style-name="Tabelle2.A1" office:value-type="string">
            <text:p text:style-name="P10"><text:span text:style-name="T5">30 Std.</text:span></text:p>
            <text:p text:style-name="P10"><text:span text:style-name="T5">(1 Std. wöchentlich)</text:span></text:p>
          </table:table-cell>
          <table:table-cell table:style-name="Tabelle2.A1" office:value-type="string">
            <text:p text:style-name="P10"><text:span text:style-name="T5">Klasse 9</text:span></text:p>
          </table:table-cell>
        </table:table-row>
        <table:table-row table:style-name="Tabelle2.1">
          <table:table-cell table:style-name="Tabelle2.A1" office:value-type="string">
            <text:p text:style-name="P10"><text:span text:style-name="T7">Nr.</text:span></text:p>
          </table:table-cell>
          <table:table-cell table:style-name="Tabelle2.A1" office:value-type="string">
            <text:p text:style-name="P10"><text:span text:style-name="T7">Titel</text:span></text:p>
          </table:table-cell>
          <table:table-cell table:style-name="Tabelle2.A1" office:value-type="string">
            <text:p text:style-name="P27"><text:span text:style-name="T7">Kurzinhalt</text:span></text:p>
          </table:table-cell>
          <table:table-cell table:style-name="Tabelle2.A1" office:value-type="string">
            <text:p text:style-name="P10"><text:span text:style-name="T7">Leiter</text:span></text:p>
          </table:table-cell>
          <table:table-cell table:style-name="Tabelle2.A1" office:value-type="string">
            <text:p text:style-name="P10"><text:span text:style-name="T7">Zeitumfang</text:span></text:p>
          </table:table-cell>
          <table:table-cell table:style-name="Tabelle2.A1" office:value-type="string">
            <text:p text:style-name="P10"><text:span text:style-name="T7">Zielgruppe</text:span></text:p>
          </table:table-cell>
        </table:table-row>
        <table:table-row table:style-name="Tabelle2.1">
          <table:table-cell table:style-name="Tabelle2.A1" office:value-type="string">
            <text:p text:style-name="P10"><text:span text:style-name="T5">5</text:span></text:p>
          </table:table-cell>
          <table:table-cell table:style-name="Tabelle2.A1" office:value-type="string">
            <text:p text:style-name="P10"><text:span text:style-name="T5">FÖ</text:span></text:p>
            <text:p text:style-name="P10"><text:soft-page-break/><text:span text:style-name="T5">Mathematik 10</text:span></text:p>
          </table:table-cell>
          <table:table-cell table:style-name="Tabelle2.A1" office:value-type="string">
            <text:p text:style-name="P27"><text:span text:style-name="T5">umfassende Festigung und Vertiefung der Unterrichtsinhalte</text:span><text:span text:style-name="T7"> </text:span></text:p>
            <text:p text:style-name="P29"><text:soft-page-break/><text:span text:style-name="T5">gezielte Vorbereitung auf Lernerfolgskontrollen<text:tab/></text:span></text:p>
            <text:p text:style-name="P30"><text:span text:style-name="T5">Wiederholung von Grundkenntnissen aus den vorangegangenen Schuljahren</text:span></text:p>
            <text:p text:style-name="P10"><text:span text:style-name="T5">individuelle Förderung von Schülern mit längeren Ausfallzeiten zur Aufarbeitung versäumter Inhalte</text:span></text:p>
          </table:table-cell>
          <table:table-cell table:style-name="Tabelle2.A1" office:value-type="string">
            <text:p text:style-name="P10"><text:span text:style-name="T5">Pia Kerber</text:span></text:p>
            <text:p text:style-name="P10"><text:soft-page-break/><text:span text:style-name="T5">(Lehrkraft)</text:span></text:p>
          </table:table-cell>
          <table:table-cell table:style-name="Tabelle2.A1" office:value-type="string">
            <text:p text:style-name="P10"><text:span text:style-name="T5">30 Std.</text:span></text:p>
            <text:p text:style-name="P10"><text:soft-page-break/><text:span text:style-name="T5">(1 Std. wöchentlich)</text:span></text:p>
          </table:table-cell>
          <table:table-cell table:style-name="Tabelle2.A1" office:value-type="string">
            <text:p text:style-name="P10"><text:span text:style-name="T5">Klasse 10</text:span></text:p>
          </table:table-cell>
        </table:table-row>
        <table:table-row table:style-name="Tabelle2.1">
          <table:table-cell table:style-name="Tabelle2.A1" office:value-type="string">
            <text:p text:style-name="P10"><text:span text:style-name="T5">6</text:span></text:p>
          </table:table-cell>
          <table:table-cell table:style-name="Tabelle2.A1" office:value-type="string">
            <text:p text:style-name="P10"><text:span text:style-name="T5">FÖ</text:span></text:p>
            <text:p text:style-name="P10"><text:span text:style-name="T5">Mathematik 11</text:span></text:p>
          </table:table-cell>
          <table:table-cell table:style-name="Tabelle2.A1" office:value-type="string">
            <text:p text:style-name="P27"><text:span text:style-name="T5">umfassende Festigung und Vertiefung der Unterrichtsinhalte</text:span><text:span text:style-name="T7"> </text:span></text:p>
            <text:p text:style-name="P27"><text:span text:style-name="T5">gezielte Vorbereitung auf Lernerfolgskontrollen<text:tab/></text:span></text:p>
            <text:p text:style-name="P10"><text:span text:style-name="T5">Wiederholung von Grundkenntnissen</text:span></text:p>
            <text:p text:style-name="P10"><text:span text:style-name="T5">langfristige Vorbereitung auf die Abiturprüfung</text:span></text:p>
            <text:p text:style-name="P10"><text:span text:style-name="T5"><text:tab/><text:tab/></text:span></text:p>
          </table:table-cell>
          <table:table-cell table:style-name="Tabelle2.A1" office:value-type="string">
            <text:p text:style-name="P10"><text:span text:style-name="T5">Alexander Ficker</text:span></text:p>
            <text:p text:style-name="P10"><text:span text:style-name="T5">(Lehrkraft)</text:span></text:p>
          </table:table-cell>
          <table:table-cell table:style-name="Tabelle2.A1" office:value-type="string">
            <text:p text:style-name="P10"><text:span text:style-name="T5">30 Std.</text:span></text:p>
            <text:p text:style-name="P10"><text:span text:style-name="T5">(1 Std. wöchentlich)</text:span></text:p>
          </table:table-cell>
          <table:table-cell table:style-name="Tabelle2.A1" office:value-type="string">
            <text:p text:style-name="P10"><text:span text:style-name="T5">Klasse 11</text:span></text:p>
          </table:table-cell>
        </table:table-row>
        <table:table-row table:style-name="Tabelle2.1">
          <table:table-cell table:style-name="Tabelle2.A1" office:value-type="string">
            <text:p text:style-name="P10"><text:span text:style-name="T5">7</text:span></text:p>
          </table:table-cell>
          <table:table-cell table:style-name="Tabelle2.A1" office:value-type="string">
            <text:p text:style-name="P10"><text:span text:style-name="T5">FÖ</text:span></text:p>
            <text:p text:style-name="P10"><text:span text:style-name="T5">Mathematik 12</text:span></text:p>
          </table:table-cell>
          <table:table-cell table:style-name="Tabelle2.A1" office:value-type="string">
            <text:p text:style-name="P27"><text:span text:style-name="T5">umfassende Festigung und Vertiefung der Unterrichtsinhalte</text:span><text:span text:style-name="T7"> </text:span></text:p>
            <text:p text:style-name="P27"><text:span text:style-name="T5">gezielte Vorbereitung auf Lernerfolgskontrollen<text:tab/></text:span></text:p>
            <text:p text:style-name="P10"><text:span text:style-name="T5">Wiederholung von Grundkenntnissen</text:span></text:p>
            <text:p text:style-name="P10"><text:span text:style-name="T5">langfristige Vorbereitung auf die Abiturprüfung<text:tab/></text:span></text:p>
          </table:table-cell>
          <table:table-cell table:style-name="Tabelle2.A1" office:value-type="string">
            <text:p text:style-name="P10"><text:span text:style-name="T5">Christiane Köthe</text:span></text:p>
            <text:p text:style-name="P10"><text:span text:style-name="T5">(Lehrkraft)</text:span></text:p>
          </table:table-cell>
          <table:table-cell table:style-name="Tabelle2.A1" office:value-type="string">
            <text:p text:style-name="P10"><text:span text:style-name="T5">30 Std.</text:span></text:p>
            <text:p text:style-name="P10"><text:span text:style-name="T5">(1 Std. wöchentlich)</text:span></text:p>
          </table:table-cell>
          <table:table-cell table:style-name="Tabelle2.A1" office:value-type="string">
            <text:p text:style-name="P10"><text:span text:style-name="T5">Klasse 12</text:span></text:p>
          </table:table-cell>
        </table:table-row>
        <table:table-row table:style-name="Tabelle2.1">
          <table:table-cell table:style-name="Tabelle2.A1" office:value-type="string">
            <text:p text:style-name="P10"><text:span text:style-name="T5">8</text:span></text:p>
          </table:table-cell>
          <table:table-cell table:style-name="Tabelle2.A1" office:value-type="string">
            <text:p text:style-name="P10"><text:span text:style-name="T5">FÖ</text:span></text:p>
            <text:p text:style-name="P10"><text:span text:style-name="T5">Russisch</text:span></text:p>
          </table:table-cell>
          <table:table-cell table:style-name="Tabelle2.A1" office:value-type="string">
            <text:p text:style-name="P31"><text:span text:style-name="T5">individuelle Förderung</text:span><text:span text:style-name="T7"> </text:span><text:span text:style-name="T5">von Schülern mit Leistungsproblemen zum Erreichen des Klassenzieles</text:span></text:p>
            <text:p text:style-name="P31"><text:span text:style-name="T7"><text:tab/></text:span><text:span text:style-name="T5">Alphabet,</text:span><text:span text:style-name="T7"> </text:span><text:span text:style-name="T5">Wortschatz, Grammatik, Rechtschreibung, Ausdruck</text:span></text:p>
            <text:p text:style-name="P31"><text:span text:style-name="T5"><text:tab/>Wiederholung und Festigung von konkreten und wichtigen Unterrichtsinhalten</text:span></text:p>
            <text:p text:style-name="P32"><text:span text:style-name="T5">gezielte Vorbereitung auf Lernerfolgskontrollen</text:span></text:p>
            <text:p text:style-name="P30"><text:span text:style-name="T5"><text:tab/></text:span></text:p>
          </table:table-cell>
          <table:table-cell table:style-name="Tabelle2.A1" office:value-type="string">
            <text:p text:style-name="P10"><text:span text:style-name="T5">Rita Teucher</text:span></text:p>
            <text:p text:style-name="P10"><text:span text:style-name="T5">(Lehrkraft)</text:span></text:p>
          </table:table-cell>
          <table:table-cell table:style-name="Tabelle2.A1" office:value-type="string">
            <text:p text:style-name="P10"><text:span text:style-name="T5">30 Std.</text:span></text:p>
          </table:table-cell>
          <table:table-cell table:style-name="Tabelle2.A1" office:value-type="string">
            <text:p text:style-name="P10"><text:span text:style-name="T5">Klasse 6-9</text:span></text:p>
          </table:table-cell>
        </table:table-row>
        <table:table-row table:style-name="Tabelle2.1">
          <table:table-cell table:style-name="Tabelle2.A1" office:value-type="string">
            <text:p text:style-name="P10"><text:span text:style-name="T5">9</text:span></text:p>
          </table:table-cell>
          <table:table-cell table:style-name="Tabelle2.A1" office:value-type="string">
            <text:p text:style-name="P10"><text:span text:style-name="T5">FÖ</text:span></text:p>
            <text:p text:style-name="P10"><text:span text:style-name="T5">Latein</text:span></text:p>
          </table:table-cell>
          <table:table-cell table:style-name="Tabelle2.A1" office:value-type="string">
            <text:p text:style-name="P10"><text:span text:style-name="T5">individuelle Förderung</text:span><text:span text:style-name="T7"> </text:span><text:span text:style-name="T5">von Schülern mit Leistungsproblemen</text:span></text:p>
            <text:p text:style-name="P10"><text:span text:style-name="T5">Wiederholung und Festigung von konkreten und wichtigen Unterrichtsinhalten</text:span></text:p>
            <text:p text:style-name="P10"><text:span text:style-name="T5">gezielte Vorbereitung auf Lernerfolgskontrollen</text:span></text:p>
            <text:p text:style-name="P6"/>
          </table:table-cell>
          <table:table-cell table:style-name="Tabelle2.A1" office:value-type="string">
            <text:p text:style-name="P10"><text:span text:style-name="T5">Annekathrin</text:span></text:p>
            <text:p text:style-name="P10"><text:span text:style-name="T5">Griesbach</text:span></text:p>
            <text:p text:style-name="P10"><text:span text:style-name="T5">(Lehrkraft)</text:span></text:p>
          </table:table-cell>
          <table:table-cell table:style-name="Tabelle2.A1" office:value-type="string">
            <text:p text:style-name="P10"><text:span text:style-name="T5">15 Std.</text:span></text:p>
          </table:table-cell>
          <table:table-cell table:style-name="Tabelle2.A1" office:value-type="string">
            <text:p text:style-name="P6"/>
          </table:table-cell>
        </table:table-row>
        <table:table-row table:style-name="Tabelle2.1">
          <table:table-cell table:style-name="Tabelle2.A1" office:value-type="string">
            <text:p text:style-name="P10"><text:span text:style-name="T7">Nr.</text:span></text:p>
          </table:table-cell>
          <table:table-cell table:style-name="Tabelle2.A1" office:value-type="string">
            <text:p text:style-name="P10"><text:span text:style-name="T7">Titel</text:span></text:p>
          </table:table-cell>
          <table:table-cell table:style-name="Tabelle2.A1" office:value-type="string">
            <text:p text:style-name="P31"><text:span text:style-name="T7">Kurzinhalt</text:span></text:p>
          </table:table-cell>
          <table:table-cell table:style-name="Tabelle2.A1" office:value-type="string">
            <text:p text:style-name="P10"><text:span text:style-name="T7">Leiter</text:span></text:p>
          </table:table-cell>
          <table:table-cell table:style-name="Tabelle2.A1" office:value-type="string">
            <text:p text:style-name="P10"><text:span text:style-name="T7">Zeitumfang</text:span></text:p>
          </table:table-cell>
          <table:table-cell table:style-name="Tabelle2.A1" office:value-type="string">
            <text:p text:style-name="P10"><text:span text:style-name="T7">Zielgruppe</text:span></text:p>
          </table:table-cell>
        </table:table-row>
        <table:table-row table:style-name="Tabelle2.1">
          <table:table-cell table:style-name="Tabelle2.A1" office:value-type="string">
            <text:p text:style-name="P10"><text:span text:style-name="T5">10</text:span></text:p>
          </table:table-cell>
          <table:table-cell table:style-name="Tabelle2.A1" office:value-type="string">
            <text:p text:style-name="P10"><text:span text:style-name="T5">FÖ </text:span></text:p>
            <text:p text:style-name="P10"><text:span text:style-name="T5">Englisch 5</text:span></text:p>
          </table:table-cell>
          <table:table-cell table:style-name="Tabelle2.A1" office:value-type="string">
            <text:p text:style-name="P10"><text:span text:style-name="T5">individuelle Förderung</text:span><text:span text:style-name="T7"> </text:span><text:span text:style-name="T5">von Schülern mit Leistungsproblemen; Wortschatz, Grammatik, Ausdruck, Rechtschreibung, Lernspiele; Wiederholung und Festigung von wichtigen Unterrichtsinhalten; gezielte Vorbereitung auf </text:span><text:soft-page-break/><text:span text:style-name="T5">Lernerfolgskontrollen</text:span></text:p>
          </table:table-cell>
          <table:table-cell table:style-name="Tabelle2.A1" office:value-type="string">
            <text:p text:style-name="P10"><text:span text:style-name="T5">Franziska Schulze</text:span></text:p>
            <text:p text:style-name="P10"><text:span text:style-name="T5">(Lehrkraft)</text:span></text:p>
          </table:table-cell>
          <table:table-cell table:style-name="Tabelle2.A1" office:value-type="string">
            <text:p text:style-name="P10"><text:span text:style-name="T5">10 Std. </text:span></text:p>
          </table:table-cell>
          <table:table-cell table:style-name="Tabelle2.A1" office:value-type="string">
            <text:p text:style-name="P10"><text:span text:style-name="T5">Klasse 5</text:span></text:p>
          </table:table-cell>
        </table:table-row>
        <table:table-row table:style-name="Tabelle2.1">
          <table:table-cell table:style-name="Tabelle2.A1" office:value-type="string">
            <text:p text:style-name="P10"><text:span text:style-name="T5">11</text:span></text:p>
          </table:table-cell>
          <table:table-cell table:style-name="Tabelle2.A1" office:value-type="string">
            <text:p text:style-name="P10"><text:span text:style-name="T5">FÖ</text:span></text:p>
            <text:p text:style-name="P10"><text:span text:style-name="T5">Englisch 6</text:span></text:p>
          </table:table-cell>
          <table:table-cell table:style-name="Tabelle2.A1" office:value-type="string">
            <text:p text:style-name="P10"><text:span text:style-name="T5">individuelle Förderung</text:span><text:span text:style-name="T7"> </text:span><text:span text:style-name="T5">von Schülern mit Leistungsproblemen; Wortschatz, Grammatik, Rechtschreibung, Ausdruck; Lernspiele</text:span></text:p>
            <text:p text:style-name="P31"><text:span text:style-name="T5">Wiederholung und Festigung von wichtigen Unterrichtsinhalten; gezielte Vorbereitung auf Lernerfolgskontrollen</text:span></text:p>
          </table:table-cell>
          <table:table-cell table:style-name="Tabelle2.A1" office:value-type="string">
            <text:p text:style-name="P10"><text:span text:style-name="T5">Andrea Beyer</text:span></text:p>
            <text:p text:style-name="P10"><text:span text:style-name="T5">(Lehrkraft)</text:span></text:p>
          </table:table-cell>
          <table:table-cell table:style-name="Tabelle2.A1" office:value-type="string">
            <text:p text:style-name="P10"><text:span text:style-name="T5">10 Std. </text:span></text:p>
          </table:table-cell>
          <table:table-cell table:style-name="Tabelle2.A1" office:value-type="string">
            <text:p text:style-name="P10"><text:span text:style-name="T5">Klasse 6</text:span></text:p>
          </table:table-cell>
        </table:table-row>
        <table:table-row table:style-name="Tabelle2.1">
          <table:table-cell table:style-name="Tabelle2.A1" office:value-type="string">
            <text:p text:style-name="P10"><text:span text:style-name="T5">12</text:span></text:p>
          </table:table-cell>
          <table:table-cell table:style-name="Tabelle2.A1" office:value-type="string">
            <text:p text:style-name="P10"><text:span text:style-name="T5">FÖ</text:span></text:p>
            <text:p text:style-name="P10"><text:span text:style-name="T5">Englisch 7</text:span></text:p>
          </table:table-cell>
          <table:table-cell table:style-name="Tabelle2.A1" office:value-type="string">
            <text:p text:style-name="P10"><text:span text:style-name="T5">individuelle Förderung</text:span><text:span text:style-name="T7"> </text:span><text:span text:style-name="T5">von Schülern mit Leistungsproblemen; Wortschatz, Grammatik, Ausdruck, Rechtschreibung, Lernspiele</text:span></text:p>
            <text:p text:style-name="P31"><text:span text:style-name="T5">Wiederholung und Festigung von wichtigen Unterrichtsinhalten; gezielte Vorbereitung auf Lernerfolgskontrollen</text:span></text:p>
          </table:table-cell>
          <table:table-cell table:style-name="Tabelle2.A1" office:value-type="string">
            <text:p text:style-name="P10"><text:span text:style-name="T5">Tabea Rother</text:span></text:p>
            <text:p text:style-name="P10"><text:span text:style-name="T5">(Lehrkraft)</text:span></text:p>
            <text:p text:style-name="P6"/>
          </table:table-cell>
          <table:table-cell table:style-name="Tabelle2.A1" office:value-type="string">
            <text:p text:style-name="P10"><text:span text:style-name="T5">8 Std.</text:span></text:p>
          </table:table-cell>
          <table:table-cell table:style-name="Tabelle2.A1" office:value-type="string">
            <text:p text:style-name="P10"><text:span text:style-name="T5">Klasse 7</text:span></text:p>
          </table:table-cell>
        </table:table-row>
        <table:table-row table:style-name="Tabelle2.1">
          <table:table-cell table:style-name="Tabelle2.A1" office:value-type="string">
            <text:p text:style-name="P10"><text:span text:style-name="T5">13</text:span></text:p>
          </table:table-cell>
          <table:table-cell table:style-name="Tabelle2.A1" office:value-type="string">
            <text:p text:style-name="P10"><text:span text:style-name="T5">FÖ </text:span></text:p>
            <text:p text:style-name="P10"><text:span text:style-name="T5">Englisch 8</text:span></text:p>
          </table:table-cell>
          <table:table-cell table:style-name="Tabelle2.A1" office:value-type="string">
            <text:p text:style-name="P10"><text:span text:style-name="T5">individuelle Förderung</text:span><text:span text:style-name="T7"> </text:span><text:span text:style-name="T5">von Schülern mit Leistungsproblemen; Wortschatz, Grammatik, Ausdruck, Rechtschreibung, Lernspiele</text:span></text:p>
            <text:p text:style-name="P31"><text:span text:style-name="T5">Wiederholung und Festigung von wichtigen Unterrichtsinhalten; </text:span></text:p>
            <text:p text:style-name="P10"><text:span text:style-name="T5">gezielte Vorbereitung auf Lernerfolgskontrollen</text:span></text:p>
          </table:table-cell>
          <table:table-cell table:style-name="Tabelle2.A1" office:value-type="string">
            <text:p text:style-name="P10"><text:span text:style-name="T5">Antje Fritzsche</text:span></text:p>
            <text:p text:style-name="P10"><text:span text:style-name="T5">(Lehrkraft)</text:span></text:p>
          </table:table-cell>
          <table:table-cell table:style-name="Tabelle2.A1" office:value-type="string">
            <text:p text:style-name="P10"><text:span text:style-name="T5">10 Std. </text:span></text:p>
          </table:table-cell>
          <table:table-cell table:style-name="Tabelle2.A1" office:value-type="string">
            <text:p text:style-name="P10"><text:span text:style-name="T5">Klasse 8</text:span></text:p>
          </table:table-cell>
        </table:table-row>
        <table:table-row table:style-name="Tabelle2.1">
          <table:table-cell table:style-name="Tabelle2.A1" office:value-type="string">
            <text:p text:style-name="P10"><text:span text:style-name="T5">14</text:span></text:p>
          </table:table-cell>
          <table:table-cell table:style-name="Tabelle2.A1" office:value-type="string">
            <text:p text:style-name="P10"><text:span text:style-name="T5">FÖ</text:span></text:p>
            <text:p text:style-name="P10"><text:span text:style-name="T5">Englisch 9/10</text:span></text:p>
          </table:table-cell>
          <table:table-cell table:style-name="Tabelle2.A1" office:value-type="string">
            <text:p text:style-name="P10"><text:span text:style-name="T5">individuelle Förderung</text:span><text:span text:style-name="T7"> </text:span><text:span text:style-name="T5">von Schülern mit Leistungsproblemen; Wortschatz, Grammatik, Ausdruck, Rechtschreibung, Lernspiele</text:span></text:p>
            <text:p text:style-name="P31"><text:span text:style-name="T5">Wiederholung und Festigung von wichtigen Unterrichtsinhalten </text:span></text:p>
            <text:p text:style-name="P27"><text:span text:style-name="T5">gezielte Vorbereitung auf Lernerfolgskontrollen</text:span></text:p>
          </table:table-cell>
          <table:table-cell table:style-name="Tabelle2.A1" office:value-type="string">
            <text:p text:style-name="P10"><text:span text:style-name="T5">Carolin Liebchen</text:span></text:p>
            <text:p text:style-name="P10"><text:span text:style-name="T5">(Lehrkraft)</text:span></text:p>
          </table:table-cell>
          <table:table-cell table:style-name="Tabelle2.A1" office:value-type="string">
            <text:p text:style-name="P10"><text:span text:style-name="T5">10 Std. </text:span></text:p>
          </table:table-cell>
          <table:table-cell table:style-name="Tabelle2.A1" office:value-type="string">
            <text:p text:style-name="P10"><text:span text:style-name="T5">Klasse 9/10</text:span></text:p>
          </table:table-cell>
        </table:table-row>
        <table:table-row table:style-name="Tabelle2.1">
          <table:table-cell table:style-name="Tabelle2.A1" office:value-type="string">
            <text:p text:style-name="P10"><text:span text:style-name="T7">Nr.</text:span></text:p>
          </table:table-cell>
          <table:table-cell table:style-name="Tabelle2.A1" office:value-type="string">
            <text:p text:style-name="P10"><text:span text:style-name="T7">Titel</text:span></text:p>
          </table:table-cell>
          <table:table-cell table:style-name="Tabelle2.A1" office:value-type="string">
            <text:p text:style-name="P10"><text:span text:style-name="T7">Kurzinhalt</text:span></text:p>
          </table:table-cell>
          <table:table-cell table:style-name="Tabelle2.A1" office:value-type="string">
            <text:p text:style-name="P10"><text:span text:style-name="T7">Leiter</text:span></text:p>
          </table:table-cell>
          <table:table-cell table:style-name="Tabelle2.A1" office:value-type="string">
            <text:p text:style-name="P10"><text:span text:style-name="T7">Zeitumfang</text:span></text:p>
          </table:table-cell>
          <table:table-cell table:style-name="Tabelle2.A1" office:value-type="string">
            <text:p text:style-name="P10"><text:span text:style-name="T7">Zielgruppe</text:span></text:p>
          </table:table-cell>
        </table:table-row>
        <table:table-row table:style-name="Tabelle2.1">
          <table:table-cell table:style-name="Tabelle2.A1" office:value-type="string">
            <text:p text:style-name="P10"><text:span text:style-name="T5">15</text:span></text:p>
          </table:table-cell>
          <table:table-cell table:style-name="Tabelle2.A1" office:value-type="string">
            <text:p text:style-name="P10"><text:span text:style-name="T5">FÖ Französisch</text:span></text:p>
          </table:table-cell>
          <table:table-cell table:style-name="Tabelle2.A1" office:value-type="string">
            <text:p text:style-name="P10"><text:span text:style-name="T5">Wiederholung und Festigung von konkreten und wichtigen Unterrichtsinhalten</text:span></text:p>
            <text:p text:style-name="P10"><text:span text:style-name="T5">Grammatiktraining </text:span></text:p>
            <text:p text:style-name="P10"><text:span text:style-name="T5">Vorbereitung auf Klassenarbeiten</text:span></text:p>
          </table:table-cell>
          <table:table-cell table:style-name="Tabelle2.A1" office:value-type="string">
            <text:p text:style-name="P10"><text:span text:style-name="T5">Annekathrin Tranitz</text:span></text:p>
            <text:p text:style-name="P10"><text:span text:style-name="T5">(Lehrkraft)</text:span></text:p>
          </table:table-cell>
          <table:table-cell table:style-name="Tabelle2.A1" office:value-type="string">
            <text:p text:style-name="P10"><text:span text:style-name="T5">4 Std.</text:span></text:p>
          </table:table-cell>
          <table:table-cell table:style-name="Tabelle2.A1" office:value-type="string">
            <text:p text:style-name="P10"><text:span text:style-name="T5">Klasse 6</text:span></text:p>
          </table:table-cell>
        </table:table-row>
        <table:table-row table:style-name="Tabelle2.1">
          <table:table-cell table:style-name="Tabelle2.A1" office:value-type="string">
            <text:p text:style-name="P10"><text:span text:style-name="T5">16</text:span></text:p>
          </table:table-cell>
          <table:table-cell table:style-name="Tabelle2.A1" office:value-type="string">
            <text:p text:style-name="P10"><text:span text:style-name="T5">FÖ Französisch</text:span></text:p>
          </table:table-cell>
          <table:table-cell table:style-name="Tabelle2.A1" office:value-type="string">
            <text:p text:style-name="P10"><text:span text:style-name="T5">Wiederholung und Festigung von konkreten und wichtigen Unterrichtsinhalten</text:span></text:p>
            <text:p text:style-name="P10"><text:span text:style-name="T5">Grammatiktraining </text:span></text:p>
            <text:p text:style-name="P27"><text:span text:style-name="T5">Vorbereitung auf Klassenarbeiten</text:span></text:p>
          </table:table-cell>
          <table:table-cell table:style-name="Tabelle2.A1" office:value-type="string">
            <text:p text:style-name="P10"><text:span text:style-name="T5">Andrea Beyer</text:span></text:p>
            <text:p text:style-name="P10"><text:span text:style-name="T5">(Lehrkraft)</text:span></text:p>
          </table:table-cell>
          <table:table-cell table:style-name="Tabelle2.A1" office:value-type="string">
            <text:p text:style-name="P10"><text:span text:style-name="T5">8 Std. </text:span></text:p>
          </table:table-cell>
          <table:table-cell table:style-name="Tabelle2.A1" office:value-type="string">
            <text:p text:style-name="P10"><text:span text:style-name="T5">Klasse 7/8</text:span></text:p>
          </table:table-cell>
        </table:table-row>
        <table:table-row table:style-name="Tabelle2.1">
          <table:table-cell table:style-name="Tabelle2.A1" office:value-type="string">
            <text:p text:style-name="P10"><text:span text:style-name="T5">17</text:span></text:p>
          </table:table-cell>
          <table:table-cell table:style-name="Tabelle2.A1" office:value-type="string">
            <text:p text:style-name="P10"><text:span text:style-name="T5">FÖ Französisch</text:span></text:p>
          </table:table-cell>
          <table:table-cell table:style-name="Tabelle2.A1" office:value-type="string">
            <text:p text:style-name="P10"><text:span text:style-name="T5">Wiederholung und Festigung von konkreten und wichtigen Unterrichtsinhalten</text:span></text:p>
            <text:p text:style-name="P10"><text:span text:style-name="T5">Grammatiktraining </text:span></text:p>
            <text:p text:style-name="P10"><text:span text:style-name="T5">Vorbereitung auf Klassenarbeiten</text:span></text:p>
          </table:table-cell>
          <table:table-cell table:style-name="Tabelle2.A1" office:value-type="string">
            <text:p text:style-name="P10"><text:span text:style-name="T5">Katharina Herrmann</text:span></text:p>
            <text:p text:style-name="P10"><text:span text:style-name="T5">(Lehrkraft)</text:span></text:p>
          </table:table-cell>
          <table:table-cell table:style-name="Tabelle2.A1" office:value-type="string">
            <text:p text:style-name="P10"><text:span text:style-name="T5">5 Std.</text:span></text:p>
          </table:table-cell>
          <table:table-cell table:style-name="Tabelle2.A1" office:value-type="string">
            <text:p text:style-name="P10"><text:span text:style-name="T5">Klasse 9</text:span></text:p>
          </table:table-cell>
        </table:table-row>
        <table:table-row table:style-name="Tabelle2.1">
          <table:table-cell table:style-name="Tabelle2.A1" office:value-type="string">
            <text:p text:style-name="P10"><text:span text:style-name="T5">18</text:span></text:p>
          </table:table-cell>
          <table:table-cell table:style-name="Tabelle2.A1" office:value-type="string">
            <text:p text:style-name="P10"><text:span text:style-name="T5">FÖ Französisch</text:span></text:p>
          </table:table-cell>
          <table:table-cell table:style-name="Tabelle2.A1" office:value-type="string">
            <text:p text:style-name="P10"><text:span text:style-name="T5">Wiederholung und Festigung von konkreten und wichtigen Unterrichtsinhalten</text:span></text:p>
            <text:p text:style-name="P10"><text:soft-page-break/><text:span text:style-name="T5">Grammatiktraining </text:span></text:p>
            <text:p text:style-name="P10"><text:span text:style-name="T5">Vorbereitung auf Klassenarbeiten</text:span></text:p>
          </table:table-cell>
          <table:table-cell table:style-name="Tabelle2.A1" office:value-type="string">
            <text:p text:style-name="P10"><text:span text:style-name="T5">Lena Zwiener</text:span></text:p>
            <text:p text:style-name="P10"><text:span text:style-name="T5">(Lehrkraft)</text:span></text:p>
          </table:table-cell>
          <table:table-cell table:style-name="Tabelle2.A1" office:value-type="string">
            <text:p text:style-name="P10"><text:span text:style-name="T5">6 Std. </text:span></text:p>
          </table:table-cell>
          <table:table-cell table:style-name="Tabelle2.A1" office:value-type="string">
            <text:p text:style-name="P10"><text:span text:style-name="T5">Klasse 9/10</text:span></text:p>
          </table:table-cell>
        </table:table-row>
        <table:table-row table:style-name="Tabelle2.1">
          <table:table-cell table:style-name="Tabelle2.A1" office:value-type="string">
            <text:p text:style-name="P10"><text:span text:style-name="T5">19</text:span></text:p>
          </table:table-cell>
          <table:table-cell table:style-name="Tabelle2.A1" office:value-type="string">
            <text:p text:style-name="P10"><text:span text:style-name="T5">FÖ Französisch</text:span></text:p>
          </table:table-cell>
          <table:table-cell table:style-name="Tabelle2.A1" office:value-type="string">
            <text:p text:style-name="P10"><text:span text:style-name="T5">Wiederholung und Festigung von konkreten und wichtigen Unterrichtsinhalten</text:span></text:p>
            <text:p text:style-name="P10"><text:span text:style-name="T5">Grammatiktraining </text:span></text:p>
            <text:p text:style-name="P10"><text:span text:style-name="T5">Vorbereitung auf Klassenarbeiten</text:span></text:p>
          </table:table-cell>
          <table:table-cell table:style-name="Tabelle2.A1" office:value-type="string">
            <text:p text:style-name="P10"><text:span text:style-name="T5">Vera Thieße</text:span></text:p>
            <text:p text:style-name="P10"><text:span text:style-name="T5">(Lehrkraft)</text:span></text:p>
          </table:table-cell>
          <table:table-cell table:style-name="Tabelle2.A1" office:value-type="string">
            <text:p text:style-name="P10"><text:span text:style-name="T5">11 Std.</text:span></text:p>
          </table:table-cell>
          <table:table-cell table:style-name="Tabelle2.A1" office:value-type="string">
            <text:p text:style-name="P10"><text:span text:style-name="T5">Klasse 10</text:span></text:p>
          </table:table-cell>
        </table:table-row>
        <table:table-row table:style-name="Tabelle2.1">
          <table:table-cell table:style-name="Tabelle2.A1" office:value-type="string">
            <text:p text:style-name="P10"><text:span text:style-name="T5">20</text:span></text:p>
          </table:table-cell>
          <table:table-cell table:style-name="Tabelle2.A1" office:value-type="string">
            <text:p text:style-name="P10"><text:span text:style-name="T5">DELF A2</text:span></text:p>
          </table:table-cell>
          <table:table-cell table:style-name="Tabelle2.A1" office:value-type="string">
            <text:p text:style-name="P10"><text:span text:style-name="T5">Vorbereitung auf die Prüfung zum Sprachzertifikat</text:span></text:p>
          </table:table-cell>
          <table:table-cell table:style-name="Tabelle2.A1" office:value-type="string">
            <text:p text:style-name="P10"><text:span text:style-name="T5">Annekathrin Tranitz</text:span></text:p>
            <text:p text:style-name="P10"><text:span text:style-name="T5">(Lehrkraft)</text:span></text:p>
          </table:table-cell>
          <table:table-cell table:style-name="Tabelle2.A1" office:value-type="string">
            <text:p text:style-name="P10"><text:span text:style-name="T5">25 Std.</text:span></text:p>
          </table:table-cell>
          <table:table-cell table:style-name="Tabelle2.A1" office:value-type="string">
            <text:p text:style-name="P6"/>
          </table:table-cell>
        </table:table-row>
        <table:table-row table:style-name="Tabelle2.1">
          <table:table-cell table:style-name="Tabelle2.A1" office:value-type="string">
            <text:p text:style-name="P10"><text:span text:style-name="T5">21</text:span></text:p>
          </table:table-cell>
          <table:table-cell table:style-name="Tabelle2.A1" office:value-type="string">
            <text:p text:style-name="P10"><text:span text:style-name="T5">DELF B1</text:span></text:p>
          </table:table-cell>
          <table:table-cell table:style-name="Tabelle2.A1" office:value-type="string">
            <text:p text:style-name="P10"><text:span text:style-name="T5">Vorbereitung auf die Prüfung zum Sprachzertifikat</text:span></text:p>
          </table:table-cell>
          <table:table-cell table:style-name="Tabelle2.A1" office:value-type="string">
            <text:p text:style-name="P10"><text:span text:style-name="T5">Lena Zwiener</text:span></text:p>
            <text:p text:style-name="P10"><text:span text:style-name="T5">(Lehrkraft)</text:span></text:p>
          </table:table-cell>
          <table:table-cell table:style-name="Tabelle2.A1" office:value-type="string">
            <text:p text:style-name="P10"><text:span text:style-name="T5">25 Std. </text:span></text:p>
          </table:table-cell>
          <table:table-cell table:style-name="Tabelle2.A1" office:value-type="string">
            <text:p text:style-name="P6"/>
          </table:table-cell>
        </table:table-row>
        <table:table-row table:style-name="Tabelle2.1">
          <table:table-cell table:style-name="Tabelle2.A1" office:value-type="string">
            <text:p text:style-name="P10"><text:span text:style-name="T5">22</text:span></text:p>
          </table:table-cell>
          <table:table-cell table:style-name="Tabelle2.A1" office:value-type="string">
            <text:p text:style-name="P10"><text:span text:style-name="T5">FÖ</text:span></text:p>
            <text:p text:style-name="P10"><text:span text:style-name="T5">Chemie 7</text:span></text:p>
          </table:table-cell>
          <table:table-cell table:style-name="Tabelle2.A1" office:value-type="string">
            <text:p text:style-name="P27"><text:span text:style-name="T5">gezielte Förderung leistungsschwacher Schüler</text:span></text:p>
            <text:p text:style-name="P33"><text:span text:style-name="T5">Nacharbeiten krankheitsbedingter Ausfälle</text:span></text:p>
            <text:p text:style-name="P10"><text:span text:style-name="T5">Vorbereitung auf Klassenarbeiten<text:tab/></text:span></text:p>
            <text:p text:style-name="P6"/>
          </table:table-cell>
          <table:table-cell table:style-name="Tabelle2.A1" office:value-type="string">
            <text:p text:style-name="P10"><text:span text:style-name="T5">Tobias Beyer</text:span></text:p>
            <text:p text:style-name="P10"><text:span text:style-name="T5">(Lehrkraft)</text:span></text:p>
          </table:table-cell>
          <table:table-cell table:style-name="Tabelle2.A1" office:value-type="string">
            <text:p text:style-name="P10"><text:span text:style-name="T5">10 Std.</text:span></text:p>
          </table:table-cell>
          <table:table-cell table:style-name="Tabelle2.A1" office:value-type="string">
            <text:p text:style-name="P10"><text:span text:style-name="T5">Klasse 7</text:span></text:p>
          </table:table-cell>
        </table:table-row>
        <table:table-row table:style-name="Tabelle2.1">
          <table:table-cell table:style-name="Tabelle2.A1" office:value-type="string">
            <text:p text:style-name="P10"><text:span text:style-name="T5">23</text:span></text:p>
          </table:table-cell>
          <table:table-cell table:style-name="Tabelle2.A1" office:value-type="string">
            <text:p text:style-name="P10"><text:span text:style-name="T5">FÖ </text:span></text:p>
            <text:p text:style-name="P10"><text:span text:style-name="T5">Chemie 8</text:span></text:p>
          </table:table-cell>
          <table:table-cell table:style-name="Tabelle2.A1" office:value-type="string">
            <text:p text:style-name="P27"><text:span text:style-name="T5">gezielte Förderung leistungsschwacher Schüler</text:span></text:p>
            <text:p text:style-name="P10"><text:span text:style-name="T5">Nacharbeiten krankheitsbedingter Ausfälle</text:span></text:p>
            <text:p text:style-name="P10"><text:span text:style-name="T5">Schwerpunkt: Übungen und Systematisierungen<text:tab/></text:span></text:p>
          </table:table-cell>
          <table:table-cell table:style-name="Tabelle2.A1" office:value-type="string">
            <text:p text:style-name="P10"><text:span text:style-name="T5">Bettina Meyer</text:span></text:p>
            <text:p text:style-name="P10"><text:span text:style-name="T5">(Lehrkraft)</text:span></text:p>
          </table:table-cell>
          <table:table-cell table:style-name="Tabelle2.A1" office:value-type="string">
            <text:p text:style-name="P10"><text:span text:style-name="T5">10 Std.</text:span></text:p>
          </table:table-cell>
          <table:table-cell table:style-name="Tabelle2.A1" office:value-type="string">
            <text:p text:style-name="P10"><text:span text:style-name="T5">Klasse 8</text:span></text:p>
          </table:table-cell>
        </table:table-row>
        <table:table-row table:style-name="Tabelle2.1">
          <table:table-cell table:style-name="Tabelle2.A1" office:value-type="string">
            <text:p text:style-name="P10"><text:span text:style-name="T5">24</text:span></text:p>
          </table:table-cell>
          <table:table-cell table:style-name="Tabelle2.A1" office:value-type="string">
            <text:p text:style-name="P10"><text:span text:style-name="T5">FÖ </text:span></text:p>
            <text:p text:style-name="P10"><text:span text:style-name="T5">Chemie 9</text:span></text:p>
          </table:table-cell>
          <table:table-cell table:style-name="Tabelle2.A1" office:value-type="string">
            <text:p text:style-name="P27"><text:span text:style-name="T5">gezielte Förderung leistungsschwacher Schüler</text:span></text:p>
            <text:p text:style-name="P10"><text:span text:style-name="T5">Nacharbeiten krankheitsbedingter Ausfälle</text:span></text:p>
            <text:p text:style-name="P10"><text:span text:style-name="T5">Schwerpunkt: Übungen und Systematisierungen<text:tab/></text:span></text:p>
          </table:table-cell>
          <table:table-cell table:style-name="Tabelle2.A1" office:value-type="string">
            <text:p text:style-name="P10"><text:span text:style-name="T5">Ulrike Löffler-Schön</text:span></text:p>
            <text:p text:style-name="P10"><text:span text:style-name="T5">(Lehrkraft)</text:span></text:p>
          </table:table-cell>
          <table:table-cell table:style-name="Tabelle2.A1" office:value-type="string">
            <text:p text:style-name="P10"><text:span text:style-name="T5">10 Std. </text:span></text:p>
          </table:table-cell>
          <table:table-cell table:style-name="Tabelle2.A1" office:value-type="string">
            <text:p text:style-name="P10"><text:span text:style-name="T5">Klasse 9</text:span></text:p>
          </table:table-cell>
        </table:table-row>
        <table:table-row table:style-name="Tabelle2.1">
          <table:table-cell table:style-name="Tabelle2.A1" office:value-type="string">
            <text:p text:style-name="P10"><text:span text:style-name="T5">25</text:span></text:p>
          </table:table-cell>
          <table:table-cell table:style-name="Tabelle2.A1" office:value-type="string">
            <text:p text:style-name="P10"><text:span text:style-name="T5">FÖ </text:span></text:p>
            <text:p text:style-name="P10"><text:span text:style-name="T5">Chemie 10</text:span></text:p>
          </table:table-cell>
          <table:table-cell table:style-name="Tabelle2.A1" office:value-type="string">
            <text:p text:style-name="P27"><text:span text:style-name="T5">gezielte Förderung leistungsschwacher Schüler</text:span></text:p>
            <text:p text:style-name="P10"><text:span text:style-name="T5">Nacharbeiten krankheitsbedingter Ausfälle</text:span></text:p>
            <text:p text:style-name="P27"><text:span text:style-name="T5">Schwerpunkt: Übungen und Systematisierungen</text:span></text:p>
          </table:table-cell>
          <table:table-cell table:style-name="Tabelle2.A1" office:value-type="string">
            <text:p text:style-name="P10"><text:span text:style-name="T5">Bettina Meyer</text:span></text:p>
            <text:p text:style-name="P10"><text:span text:style-name="T5">(Lehrkraft)</text:span></text:p>
          </table:table-cell>
          <table:table-cell table:style-name="Tabelle2.A1" office:value-type="string">
            <text:p text:style-name="P10"><text:span text:style-name="T5">10 Std.</text:span></text:p>
          </table:table-cell>
          <table:table-cell table:style-name="Tabelle2.A1" office:value-type="string">
            <text:p text:style-name="P10"><text:span text:style-name="T5">Klasse 10</text:span></text:p>
          </table:table-cell>
        </table:table-row>
        <table:table-row table:style-name="Tabelle2.1">
          <table:table-cell table:style-name="Tabelle2.A1" office:value-type="string">
            <text:p text:style-name="P10"><text:span text:style-name="T5">26</text:span></text:p>
          </table:table-cell>
          <table:table-cell table:style-name="Tabelle2.A1" office:value-type="string">
            <text:p text:style-name="P10"><text:span text:style-name="T5">FÖ</text:span></text:p>
            <text:p text:style-name="P10"><text:span text:style-name="T5">Chemie 11</text:span></text:p>
          </table:table-cell>
          <table:table-cell table:style-name="Tabelle2.A1" office:value-type="string">
            <text:p text:style-name="P27"><text:span text:style-name="T5">gezielte Förderung leistungsschwacher Schüler</text:span></text:p>
            <text:p text:style-name="P10"><text:span text:style-name="T5">Nacharbeiten krankheitsbedingter Ausfälle</text:span></text:p>
            <text:p text:style-name="P27"><text:span text:style-name="T5">Schwerpunkt: Übungen und Systematisierungen</text:span></text:p>
            <text:p text:style-name="P28"/>
          </table:table-cell>
          <table:table-cell table:style-name="Tabelle2.A1" office:value-type="string">
            <text:p text:style-name="P10"><text:span text:style-name="T5">Thomas Kirsten</text:span></text:p>
            <text:p text:style-name="P10"><text:span text:style-name="T5">(Lehrkraft)</text:span></text:p>
          </table:table-cell>
          <table:table-cell table:style-name="Tabelle2.A1" office:value-type="string">
            <text:p text:style-name="P10"><text:span text:style-name="T5">10 Std. </text:span></text:p>
          </table:table-cell>
          <table:table-cell table:style-name="Tabelle2.A1" office:value-type="string">
            <text:p text:style-name="P10"><text:span text:style-name="T5">Klasse 11</text:span></text:p>
          </table:table-cell>
        </table:table-row>
        <table:table-row table:style-name="Tabelle2.1">
          <table:table-cell table:style-name="Tabelle2.A1" office:value-type="string">
            <text:p text:style-name="P10"><text:span text:style-name="T5">27</text:span></text:p>
          </table:table-cell>
          <table:table-cell table:style-name="Tabelle2.A1" office:value-type="string">
            <text:p text:style-name="P10"><text:span text:style-name="T5">FÖ</text:span></text:p>
            <text:p text:style-name="P10"><text:span text:style-name="T5">Chemie 12</text:span></text:p>
          </table:table-cell>
          <table:table-cell table:style-name="Tabelle2.A1" office:value-type="string">
            <text:p text:style-name="P27"><text:span text:style-name="T5">gezielte Förderung leistungsschwacher Schüler</text:span></text:p>
            <text:p text:style-name="P10"><text:span text:style-name="T5">Nacharbeiten krankheitsbedingter Ausfälle</text:span></text:p>
            <text:p text:style-name="P27"><text:span text:style-name="T5">Schwerpunkt: Übungen und Systematisierungen</text:span></text:p>
            <text:p text:style-name="P27"><text:span text:style-name="T5">Prüfungsvorbereitung</text:span></text:p>
            <text:p text:style-name="P6"><text:soft-page-break/></text:p>
          </table:table-cell>
          <table:table-cell table:style-name="Tabelle2.A1" office:value-type="string">
            <text:p text:style-name="P10"><text:span text:style-name="T5">Tobias Beyer</text:span></text:p>
            <text:p text:style-name="P10"><text:span text:style-name="T5">(Lehrkraft)</text:span></text:p>
          </table:table-cell>
          <table:table-cell table:style-name="Tabelle2.A1" office:value-type="string">
            <text:p text:style-name="P10"><text:span text:style-name="T5">10 Std. </text:span></text:p>
          </table:table-cell>
          <table:table-cell table:style-name="Tabelle2.A1" office:value-type="string">
            <text:p text:style-name="P10"><text:span text:style-name="T5">Klasse 12</text:span></text:p>
          </table:table-cell>
        </table:table-row>
        <table:table-row table:style-name="Tabelle2.1">
          <table:table-cell table:style-name="Tabelle2.A1" office:value-type="string">
            <text:p text:style-name="P10"><text:span text:style-name="T5">28</text:span></text:p>
          </table:table-cell>
          <table:table-cell table:style-name="Tabelle2.A1" office:value-type="string">
            <text:p text:style-name="P10"><text:span text:style-name="T5">AG </text:span></text:p>
            <text:p text:style-name="P10"><text:span text:style-name="T5">Chemie</text:span></text:p>
          </table:table-cell>
          <table:table-cell table:style-name="Tabelle2.A1" office:value-type="string">
            <text:p text:style-name="P31"><text:span text:style-name="T5">Untersuchung chemischer Produkte und Phänomene aus Alltag und Technik; Verstehen der Wirkungsweise dieser Produkte</text:span></text:p>
            <text:p text:style-name="P34"><text:span text:style-name="T5">Experimentieren, Produkte „nachbauen“, Auswerten</text:span></text:p>
            <text:p text:style-name="P36"><text:span text:style-name="T5">Förderung begabter Schüler</text:span></text:p>
          </table:table-cell>
          <table:table-cell table:style-name="Tabelle2.A1" office:value-type="string">
            <text:p text:style-name="P10"><text:span text:style-name="T5">Tobias Beyer</text:span></text:p>
            <text:p text:style-name="P10"><text:span text:style-name="T5">(Lehrkraft)</text:span></text:p>
          </table:table-cell>
          <table:table-cell table:style-name="Tabelle2.A1" office:value-type="string">
            <text:p text:style-name="P10"><text:span text:style-name="T5">33 Std.</text:span></text:p>
          </table:table-cell>
          <table:table-cell table:style-name="Tabelle2.A1" office:value-type="string">
            <text:p text:style-name="P10"><text:span text:style-name="T5">Klasse </text:span></text:p>
            <text:p text:style-name="P10"><text:span text:style-name="T5">9 - 12</text:span></text:p>
          </table:table-cell>
        </table:table-row>
        <table:table-row table:style-name="Tabelle2.1">
          <table:table-cell table:style-name="Tabelle2.A1" office:value-type="string">
            <text:p text:style-name="P10"><text:span text:style-name="T5">29</text:span></text:p>
          </table:table-cell>
          <table:table-cell table:style-name="Tabelle2.A1" office:value-type="string">
            <text:p text:style-name="P10"><text:span text:style-name="T5">Chemieclub</text:span></text:p>
          </table:table-cell>
          <table:table-cell table:style-name="Tabelle2.A1" office:value-type="string">
            <text:p text:style-name="P27"><text:span text:style-name="T5">selbständige Lösung anspruchsvoller theoretischer und </text:span></text:p>
            <text:p text:style-name="P32"><text:span text:style-name="T5">experimenteller Aufgaben</text:span></text:p>
            <text:p text:style-name="P32"><text:span text:style-name="T5">Grundlage: Aufgaben des Stöckhardt-Wettbewerbs der </text:span></text:p>
            <text:p text:style-name="P32"><text:span text:style-name="T5">TU Chemnitz</text:span></text:p>
            <text:p text:style-name="P34"><text:span text:style-name="T5">Festigung und Erweiterung des bisherigen Wissens</text:span></text:p>
            <text:p text:style-name="P34"><text:span text:style-name="T5">Weiterentwicklung des Experimentiergeschicks<text:tab/></text:span></text:p>
            <text:p text:style-name="P35"/>
          </table:table-cell>
          <table:table-cell table:style-name="Tabelle2.A1" office:value-type="string">
            <text:p text:style-name="P10"><text:span text:style-name="T5">Dr.</text:span></text:p>
            <text:p text:style-name="P10"><text:span text:style-name="T5">K.-P. Kerber</text:span></text:p>
            <text:p text:style-name="P10"><text:span text:style-name="T5">(externe</text:span></text:p>
            <text:p text:style-name="P10"><text:span text:style-name="T5">Honorarkraft)</text:span></text:p>
          </table:table-cell>
          <table:table-cell table:style-name="Tabelle2.A1" office:value-type="string">
            <text:p text:style-name="P10"><text:span text:style-name="T5">55 Std. </text:span></text:p>
          </table:table-cell>
          <table:table-cell table:style-name="Tabelle2.A1" office:value-type="string">
            <text:p text:style-name="P10"><text:span text:style-name="T5">10. Klasse</text:span></text:p>
            <text:p text:style-name="P10"><text:span text:style-name="T5">11./12. Kl.</text:span></text:p>
            <text:p text:style-name="P10"><text:span text:style-name="T5">(2 Gruppen)</text:span></text:p>
          </table:table-cell>
        </table:table-row>
        <table:table-row table:style-name="Tabelle2.1">
          <table:table-cell table:style-name="Tabelle2.A1" office:value-type="string">
            <text:p text:style-name="P10"><text:span text:style-name="T7">Nr.</text:span></text:p>
          </table:table-cell>
          <table:table-cell table:style-name="Tabelle2.A1" office:value-type="string">
            <text:p text:style-name="P10"><text:span text:style-name="T7">Titel</text:span></text:p>
          </table:table-cell>
          <table:table-cell table:style-name="Tabelle2.A1" office:value-type="string">
            <text:p text:style-name="P10"><text:span text:style-name="T7">Kurzinhalt</text:span></text:p>
          </table:table-cell>
          <table:table-cell table:style-name="Tabelle2.A1" office:value-type="string">
            <text:p text:style-name="P10"><text:span text:style-name="T7">Leiter</text:span></text:p>
          </table:table-cell>
          <table:table-cell table:style-name="Tabelle2.A1" office:value-type="string">
            <text:p text:style-name="P10"><text:span text:style-name="T7">Zeitumfang</text:span></text:p>
          </table:table-cell>
          <table:table-cell table:style-name="Tabelle2.A1" office:value-type="string">
            <text:p text:style-name="P10"><text:span text:style-name="T7">Zielgruppe</text:span></text:p>
          </table:table-cell>
        </table:table-row>
        <table:table-row table:style-name="Tabelle2.1">
          <table:table-cell table:style-name="Tabelle2.A1" office:value-type="string">
            <text:p text:style-name="P10"><text:span text:style-name="T5">30</text:span></text:p>
          </table:table-cell>
          <table:table-cell table:style-name="Tabelle2.A1" office:value-type="string">
            <text:p text:style-name="P10"><text:span text:style-name="T5">AG Spanisch</text:span></text:p>
          </table:table-cell>
          <table:table-cell table:style-name="Tabelle2.A1" office:value-type="string">
            <text:p text:style-name="P10"><text:span text:style-name="T5">Umgangssprache Spanisch (Grundlagensprachkurs)</text:span></text:p>
            <text:p text:style-name="P27"><text:span text:style-name="T5">Landeskunde; Aneignung kommunikativer Kompetenzen</text:span></text:p>
          </table:table-cell>
          <table:table-cell table:style-name="Tabelle2.A1" office:value-type="string">
            <text:p text:style-name="P10"><text:span text:style-name="T5">Tabea Rother</text:span></text:p>
            <text:p text:style-name="P10"><text:span text:style-name="T5">(Lehrkraft)</text:span></text:p>
          </table:table-cell>
          <table:table-cell table:style-name="Tabelle2.A1" office:value-type="string">
            <text:p text:style-name="P10"><text:span text:style-name="T5">25 Std. </text:span></text:p>
          </table:table-cell>
          <table:table-cell table:style-name="Tabelle2.A1" office:value-type="string">
            <text:p text:style-name="P6"/>
          </table:table-cell>
        </table:table-row>
        <table:table-row table:style-name="Tabelle2.1">
          <table:table-cell table:style-name="Tabelle2.A1" office:value-type="string">
            <text:p text:style-name="P10"><text:span text:style-name="T5">31</text:span></text:p>
          </table:table-cell>
          <table:table-cell table:style-name="Tabelle2.A1" office:value-type="string">
            <text:p text:style-name="P10"><text:span text:style-name="T5">AG</text:span></text:p>
            <text:p text:style-name="P10"><text:span text:style-name="T5">Physik</text:span></text:p>
          </table:table-cell>
          <table:table-cell table:style-name="Tabelle2.A1" office:value-type="string">
            <text:p text:style-name="P10"><text:span text:style-name="T5">Untersuchung physikalischer Phänomene aus Alltag und Technik</text:span></text:p>
            <text:p text:style-name="P34"><text:span text:style-name="T5">Verstehen der Wirkungsweise dieser Phänomene</text:span></text:p>
            <text:p text:style-name="P34"><text:span text:style-name="T5">Experimentieren, Auswerten</text:span></text:p>
            <text:p text:style-name="P34"><text:span text:style-name="T5">Förderung begabter Schüler</text:span></text:p>
          </table:table-cell>
          <table:table-cell table:style-name="Tabelle2.A1" office:value-type="string">
            <text:p text:style-name="P10"><text:span text:style-name="T5">Christoph</text:span></text:p>
            <text:p text:style-name="P10"><text:span text:style-name="T5">Weinhold</text:span></text:p>
            <text:p text:style-name="P10"><text:span text:style-name="T5">(Lehrkraft)</text:span></text:p>
          </table:table-cell>
          <table:table-cell table:style-name="Tabelle2.A1" office:value-type="string">
            <text:p text:style-name="P10"><text:span text:style-name="T5">20 Std. </text:span></text:p>
          </table:table-cell>
          <table:table-cell table:style-name="Tabelle2.A1" office:value-type="string">
            <text:p text:style-name="P10"><text:span text:style-name="T5">Klasse </text:span></text:p>
            <text:p text:style-name="P10"><text:span text:style-name="T5">7 - 12</text:span></text:p>
          </table:table-cell>
        </table:table-row>
      </table:table>
      <text:p text:style-name="P6"/>
      <text:p text:style-name="P10"><text:span text:style-name="T7">Freizeitpädagogische Angebote</text:span></text:p>
      <text:p text:style-name="P9"/>
      <table:table table:name="Tabelle3" table:style-name="Tabelle3">
        <table:table-column table:style-name="Tabelle3.A"/>
        <table:table-column table:style-name="Tabelle3.B"/>
        <table:table-column table:style-name="Tabelle3.C"/>
        <table:table-column table:style-name="Tabelle3.D"/>
        <table:table-column table:style-name="Tabelle3.E"/>
        <table:table-column table:style-name="Tabelle3.F"/>
        <table:table-row table:style-name="Tabelle3.1">
          <table:table-cell table:style-name="Tabelle3.A1" office:value-type="string">
            <text:p text:style-name="P10"><text:span text:style-name="T7">Nr.</text:span></text:p>
          </table:table-cell>
          <table:table-cell table:style-name="Tabelle3.A1" office:value-type="string">
            <text:p text:style-name="P10"><text:span text:style-name="T7">Titel</text:span></text:p>
          </table:table-cell>
          <table:table-cell table:style-name="Tabelle3.A1" office:value-type="string">
            <text:p text:style-name="P10"><text:span text:style-name="T7">Kurzinhalt</text:span></text:p>
          </table:table-cell>
          <table:table-cell table:style-name="Tabelle3.A1" office:value-type="string">
            <text:p text:style-name="P10"><text:span text:style-name="T7">Leiter</text:span></text:p>
          </table:table-cell>
          <table:table-cell table:style-name="Tabelle3.A1" office:value-type="string">
            <text:p text:style-name="P10"><text:span text:style-name="T7">Zeitumfang</text:span></text:p>
          </table:table-cell>
          <table:table-cell table:style-name="Tabelle3.A1" office:value-type="string">
            <text:p text:style-name="P10"><text:span text:style-name="T7">Zielgruppe</text:span></text:p>
          </table:table-cell>
        </table:table-row>
        <table:table-row table:style-name="Tabelle3.1">
          <table:table-cell table:style-name="Tabelle3.A1" office:value-type="string">
            <text:p text:style-name="P10"><text:span text:style-name="T5">32</text:span></text:p>
          </table:table-cell>
          <table:table-cell table:style-name="Tabelle3.A1" office:value-type="string">
            <text:p text:style-name="P10"><text:span text:style-name="T5">Jugendchor</text:span></text:p>
          </table:table-cell>
          <table:table-cell table:style-name="Tabelle3.A1" office:value-type="string">
            <text:p text:style-name="P10"><text:span text:style-name="T5">Ausbildung des Instruments Stimme in chorischer Stimmbildung</text:span></text:p>
            <text:p text:style-name="P10"><text:span text:style-name="T5">Einstudieren und Aufführen gemischter Chorliteratur</text:span></text:p>
            <text:p text:style-name="P10"><text:span text:style-name="T5">Bereicherung des Schullebens, Unterstützung der Kirchgemeinden und kulturelle Bereicherung der Region</text:span></text:p>
          </table:table-cell>
          <table:table-cell table:style-name="Tabelle3.A1" office:value-type="string">
            <text:p text:style-name="P10"><text:span text:style-name="T5">Daniel Zwiener</text:span></text:p>
          </table:table-cell>
          <table:table-cell table:style-name="Tabelle3.A1" office:value-type="string">
            <text:p text:style-name="P10"><text:span text:style-name="T5">100 Std.</text:span></text:p>
            <text:p text:style-name="P10"><text:span text:style-name="T5">(2 Std. wöchentlich)</text:span></text:p>
          </table:table-cell>
          <table:table-cell table:style-name="Tabelle3.A1" office:value-type="string">
            <text:p text:style-name="P10"><text:span text:style-name="T5">Klasse </text:span></text:p>
            <text:p text:style-name="P10"><text:span text:style-name="T5">8 - 12</text:span></text:p>
          </table:table-cell>
        </table:table-row>
        <table:table-row table:style-name="Tabelle3.1">
          <table:table-cell table:style-name="Tabelle3.A1" office:value-type="string">
            <text:p text:style-name="P10"><text:span text:style-name="T5">33</text:span></text:p>
          </table:table-cell>
          <table:table-cell table:style-name="Tabelle3.A1" office:value-type="string">
            <text:p text:style-name="P10"><text:span text:style-name="T5">AG Tonstudio</text:span></text:p>
            <text:p text:style-name="P6"/>
          </table:table-cell>
          <table:table-cell table:style-name="Tabelle3.A1" office:value-type="string">
            <text:p text:style-name="P27"><text:span text:style-name="T5">Beschallungs- und Beleuchtungstechnik bedienen lernen</text:span></text:p>
            <text:p text:style-name="P31"><text:span text:style-name="T5">Technikaufbau</text:span></text:p>
            <text:p text:style-name="P31"><text:span text:style-name="T5">Technische Unterstützung von Schulveranstaltungen </text:span></text:p>
          </table:table-cell>
          <table:table-cell table:style-name="Tabelle3.A1" office:value-type="string">
            <text:p text:style-name="P10"><text:span text:style-name="T5">Roland Hempel</text:span></text:p>
            <text:p text:style-name="P10"><text:span text:style-name="T5">(externe Honorarkraft)</text:span></text:p>
          </table:table-cell>
          <table:table-cell table:style-name="Tabelle3.A1" office:value-type="string">
            <text:p text:style-name="P10"><text:span text:style-name="T5">60 Std.</text:span></text:p>
            <text:p text:style-name="P10"><text:span text:style-name="T5">(14tägig)</text:span></text:p>
          </table:table-cell>
          <table:table-cell table:style-name="Tabelle3.A1" office:value-type="string">
            <text:p text:style-name="P10"><text:span text:style-name="T5">Klasse </text:span></text:p>
            <text:p text:style-name="P10"><text:span text:style-name="T5">6 - 12</text:span></text:p>
          </table:table-cell>
        </table:table-row>
        <text:soft-page-break/>
        <table:table-row table:style-name="Tabelle3.1">
          <table:table-cell table:style-name="Tabelle3.A1" office:value-type="string">
            <text:p text:style-name="P10"><text:span text:style-name="T5">34</text:span></text:p>
          </table:table-cell>
          <table:table-cell table:style-name="Tabelle3.A1" office:value-type="string">
            <text:p text:style-name="P10"><text:span text:style-name="T5">Foto/Video-AG</text:span></text:p>
          </table:table-cell>
          <table:table-cell table:style-name="Tabelle3.A1" office:value-type="string">
            <text:p text:style-name="P10"><text:span text:style-name="T5">Erlernen der richtigen und umsichtigen Handhabung der Technik </text:span></text:p>
            <text:p text:style-name="P37"><text:span text:style-name="T5"><text:tab/>Fachliche Bildgestaltung</text:span></text:p>
            <text:p text:style-name="P31"><text:span text:style-name="T5"><text:tab/>Erarbeitung und Umsetzung einer Drehvorlage</text:span></text:p>
            <text:p text:style-name="P34"><text:span text:style-name="T5">Verwendung eigener Erlebnisse als Vorlage zum Drehen</text:span></text:p>
            <text:p text:style-name="P29"><text:span text:style-name="T5">Verwendung von Ereignissen des Schulalltags (Feste)<text:tab/></text:span></text:p>
          </table:table-cell>
          <table:table-cell table:style-name="Tabelle3.A1" office:value-type="string">
            <text:p text:style-name="P10"><text:span text:style-name="T5">Roland Hempel</text:span></text:p>
            <text:p text:style-name="P10"><text:span text:style-name="T5">(externe Honorarkraft)</text:span></text:p>
          </table:table-cell>
          <table:table-cell table:style-name="Tabelle3.A1" office:value-type="string">
            <text:p text:style-name="P10"><text:span text:style-name="T5">60 Std.</text:span></text:p>
            <text:p text:style-name="P10"><text:span text:style-name="T5">(1 ½ <text:s/>Std. wöchentlich)</text:span></text:p>
          </table:table-cell>
          <table:table-cell table:style-name="Tabelle3.A1" office:value-type="string">
            <text:p text:style-name="P10"><text:span text:style-name="T5">Klasse </text:span></text:p>
            <text:p text:style-name="P10"><text:span text:style-name="T5">6 - 12</text:span></text:p>
          </table:table-cell>
        </table:table-row>
        <table:table-row table:style-name="Tabelle3.1">
          <table:table-cell table:style-name="Tabelle3.A1" office:value-type="string">
            <text:p text:style-name="P10"><text:span text:style-name="T5">35</text:span></text:p>
          </table:table-cell>
          <table:table-cell table:style-name="Tabelle3.A1" office:value-type="string">
            <text:p text:style-name="P10"><text:span text:style-name="T5">Schülerzeitung</text:span></text:p>
          </table:table-cell>
          <table:table-cell table:style-name="Tabelle3.A1" office:value-type="string">
            <text:p text:style-name="P27"><text:span text:style-name="T5">Erstellen einer regelmäßig erscheinenden Publikation</text:span></text:p>
            <text:p text:style-name="P31"><text:span text:style-name="T5"><text:tab/>Grundlegende Recherchetätigkeiten</text:span></text:p>
            <text:p text:style-name="P31"><text:span text:style-name="T5"><text:tab/>Erstellen journalistischer Texte (Reportage, Interview)</text:span></text:p>
            <text:p text:style-name="P31"><text:span text:style-name="T5"><text:tab/>Finanzierung, Werbung, Grafik, Layout</text:span></text:p>
          </table:table-cell>
          <table:table-cell table:style-name="Tabelle3.A1" office:value-type="string">
            <text:p text:style-name="P10"><text:span text:style-name="T5">Jonny Hielscher (Lehrkraft)</text:span></text:p>
          </table:table-cell>
          <table:table-cell table:style-name="Tabelle3.A1" office:value-type="string">
            <text:p text:style-name="P10"><text:span text:style-name="T5">40 Std.</text:span></text:p>
            <text:p text:style-name="P10"><text:span text:style-name="T5">(1-2 Std. wöchentlich)</text:span></text:p>
          </table:table-cell>
          <table:table-cell table:style-name="Tabelle3.A1" office:value-type="string">
            <text:p text:style-name="P10"><text:span text:style-name="T5">Klasse </text:span></text:p>
            <text:p text:style-name="P10"><text:span text:style-name="T5">8 - 12</text:span></text:p>
          </table:table-cell>
        </table:table-row>
        <table:table-row table:style-name="Tabelle3.1">
          <table:table-cell table:style-name="Tabelle3.A1" office:value-type="string">
            <text:p text:style-name="P10"><text:span text:style-name="T7">Nr.</text:span></text:p>
          </table:table-cell>
          <table:table-cell table:style-name="Tabelle3.A1" office:value-type="string">
            <text:p text:style-name="P10"><text:span text:style-name="T7">Titel</text:span></text:p>
          </table:table-cell>
          <table:table-cell table:style-name="Tabelle3.A1" office:value-type="string">
            <text:p text:style-name="P10"><text:span text:style-name="T7">Kurzinhalt</text:span></text:p>
          </table:table-cell>
          <table:table-cell table:style-name="Tabelle3.A1" office:value-type="string">
            <text:p text:style-name="P10"><text:span text:style-name="T7">Leiter</text:span></text:p>
          </table:table-cell>
          <table:table-cell table:style-name="Tabelle3.A1" office:value-type="string">
            <text:p text:style-name="P10"><text:span text:style-name="T7">Zeitumfang</text:span></text:p>
          </table:table-cell>
          <table:table-cell table:style-name="Tabelle3.A1" office:value-type="string">
            <text:p text:style-name="P10"><text:span text:style-name="T7">Zielgruppe</text:span></text:p>
          </table:table-cell>
        </table:table-row>
        <table:table-row table:style-name="Tabelle3.1">
          <table:table-cell table:style-name="Tabelle3.A1" office:value-type="string">
            <text:p text:style-name="P10"><text:span text:style-name="T5">36</text:span></text:p>
          </table:table-cell>
          <table:table-cell table:style-name="Tabelle3.A1" office:value-type="string">
            <text:p text:style-name="P10"><text:span text:style-name="T5">Theaterwerkstatt</text:span></text:p>
          </table:table-cell>
          <table:table-cell table:style-name="Tabelle3.A1" office:value-type="string">
            <text:p text:style-name="P27"><text:span text:style-name="T5">Theater-Spielübungen</text:span></text:p>
            <text:p text:style-name="P31"><text:span text:style-name="T5"><text:tab/>Erarbeitung eines Bühnenstückes zur Aufführung</text:span></text:p>
            <text:p text:style-name="P31"><text:span text:style-name="T5"><text:tab/>Ausgestaltung von Schulveranstaltungen (Tag der offenen Tür, Schnuppertage, Sommerfest etc.) durch Aufführungen</text:span></text:p>
          </table:table-cell>
          <table:table-cell table:style-name="Tabelle3.A1" office:value-type="string">
            <text:p text:style-name="P10"><text:span text:style-name="T5">Astrid Reuther</text:span></text:p>
            <text:p text:style-name="P10"><text:span text:style-name="T5">(externe Honorarkraft)</text:span></text:p>
          </table:table-cell>
          <table:table-cell table:style-name="Tabelle3.A1" office:value-type="string">
            <text:p text:style-name="P10"><text:span text:style-name="T5">60 Std.</text:span></text:p>
            <text:p text:style-name="P10"><text:span text:style-name="T5">(2 Std. wöchentlich)</text:span></text:p>
          </table:table-cell>
          <table:table-cell table:style-name="Tabelle3.A1" office:value-type="string">
            <text:p text:style-name="P10"><text:span text:style-name="T5">Klasse </text:span></text:p>
            <text:p text:style-name="P10"><text:span text:style-name="T5">5 - 10</text:span></text:p>
          </table:table-cell>
        </table:table-row>
        <table:table-row table:style-name="Tabelle3.1">
          <table:table-cell table:style-name="Tabelle3.A1" office:value-type="string">
            <text:p text:style-name="P10"><text:span text:style-name="T5">37</text:span></text:p>
          </table:table-cell>
          <table:table-cell table:style-name="Tabelle3.A1" office:value-type="string">
            <text:p text:style-name="P10"><text:span text:style-name="T5">AG Informatik</text:span></text:p>
          </table:table-cell>
          <table:table-cell table:style-name="Tabelle3.A1" office:value-type="string">
            <text:p text:style-name="P31"><text:span text:style-name="T5"><text:tab/>Vorbereitung auf die Teilnahme an Informatik-Wettbewerben</text:span><text:span text:style-name="T7"> </text:span></text:p>
            <text:p text:style-name="P31"><text:span text:style-name="T5"><text:tab/>Arbeiten mit freier Software</text:span></text:p>
            <text:p text:style-name="P31"><text:span text:style-name="T5"><text:tab/>Programmierung; Entwicklung digitaler Schaltungen</text:span></text:p>
          </table:table-cell>
          <table:table-cell table:style-name="Tabelle3.A1" office:value-type="string">
            <text:p text:style-name="P10"><text:span text:style-name="T5">Jürgen Zimmermann (Lehrkraft)</text:span></text:p>
          </table:table-cell>
          <table:table-cell table:style-name="Tabelle3.A1" office:value-type="string">
            <text:p text:style-name="P10"><text:span text:style-name="T5">30 Std.</text:span></text:p>
            <text:p text:style-name="P10"><text:span text:style-name="T5">(1 Std. wöchentlich)</text:span></text:p>
          </table:table-cell>
          <table:table-cell table:style-name="Tabelle3.A1" office:value-type="string">
            <text:p text:style-name="P10"><text:span text:style-name="T5">Klasse</text:span></text:p>
            <text:p text:style-name="P10"><text:span text:style-name="T5">8 - 12</text:span></text:p>
          </table:table-cell>
        </table:table-row>
        <table:table-row table:style-name="Tabelle3.1">
          <table:table-cell table:style-name="Tabelle3.A1" office:value-type="string">
            <text:p text:style-name="P10"><text:span text:style-name="T5">38</text:span></text:p>
          </table:table-cell>
          <table:table-cell table:style-name="Tabelle3.A1" office:value-type="string">
            <text:p text:style-name="P10"><text:span text:style-name="T5">AG</text:span></text:p>
            <text:p text:style-name="P10"><text:span text:style-name="T5">Schach</text:span></text:p>
          </table:table-cell>
          <table:table-cell table:style-name="Tabelle3.A1" office:value-type="string">
            <text:p text:style-name="P10"><text:span text:style-name="T5">Interesse für das Schachspiel als Sport wecken</text:span></text:p>
            <text:p text:style-name="P10"><text:span text:style-name="T5">Lösen und Erstellen von Problemschachaufgaben</text:span></text:p>
            <text:p text:style-name="P10"><text:span text:style-name="T5">Erlernen von Strategie und Taktik</text:span></text:p>
            <text:p text:style-name="P10"><text:span text:style-name="T5">Förderung von Konzentration, Ausdauer und logischem Denken</text:span></text:p>
            <text:p text:style-name="P31"><text:span text:style-name="T5">Vorbereitung auf Wettkämpfe (Deutsche Schulschachmeisterschaft z. Bsp.)</text:span></text:p>
          </table:table-cell>
          <table:table-cell table:style-name="Tabelle3.A1" office:value-type="string">
            <text:p text:style-name="P10"><text:span text:style-name="T5">Volker Berndt</text:span></text:p>
            <text:p text:style-name="P10"><text:span text:style-name="T5">(externe Honorarkraft)</text:span></text:p>
          </table:table-cell>
          <table:table-cell table:style-name="Tabelle3.A1" office:value-type="string">
            <text:p text:style-name="P10"><text:span text:style-name="T5">30 Std.</text:span></text:p>
            <text:p text:style-name="P10"><text:span text:style-name="T5">(1 ½ <text:s/>Std. </text:span></text:p>
            <text:p text:style-name="P10"><text:span text:style-name="T5">14 tägig)</text:span></text:p>
          </table:table-cell>
          <table:table-cell table:style-name="Tabelle3.A1" office:value-type="string">
            <text:p text:style-name="P10"><text:span text:style-name="T5">Klasse </text:span></text:p>
            <text:p text:style-name="P10"><text:span text:style-name="T5">5 - 10</text:span></text:p>
          </table:table-cell>
        </table:table-row>
        <table:table-row table:style-name="Tabelle3.1">
          <table:table-cell table:style-name="Tabelle3.A1" office:value-type="string">
            <text:p text:style-name="P10"><text:span text:style-name="T5">39</text:span></text:p>
          </table:table-cell>
          <table:table-cell table:style-name="Tabelle3.A1" office:value-type="string">
            <text:p text:style-name="P10"><text:span text:style-name="T5">AG Volleyball</text:span></text:p>
          </table:table-cell>
          <table:table-cell table:style-name="Tabelle3.A1" office:value-type="string">
            <text:p text:style-name="P27"><text:span text:style-name="T5">Festigung der Grundtechniken</text:span></text:p>
            <text:p text:style-name="P31"><text:span text:style-name="T5">Spaß am gemeinsamen Spiel</text:span></text:p>
            <text:p text:style-name="P27"><text:span text:style-name="T5">Aneignung spielerischer Kompetenzen</text:span></text:p>
            <text:p text:style-name="P28"/>
          </table:table-cell>
          <table:table-cell table:style-name="Tabelle3.A1" office:value-type="string">
            <text:p text:style-name="P10"><text:span text:style-name="T5">Simone Tilk</text:span></text:p>
            <text:p text:style-name="P10"><text:span text:style-name="T5">(Lehrkraft)</text:span></text:p>
          </table:table-cell>
          <table:table-cell table:style-name="Tabelle3.A1" office:value-type="string">
            <text:p text:style-name="P10"><text:span text:style-name="T5">30 Std.</text:span></text:p>
          </table:table-cell>
          <table:table-cell table:style-name="Tabelle3.A1" office:value-type="string">
            <text:p text:style-name="P10"><text:span text:style-name="T5">Klasse </text:span></text:p>
            <text:p text:style-name="P10"><text:span text:style-name="T5">9 - 11</text:span></text:p>
          </table:table-cell>
        </table:table-row>
        <table:table-row table:style-name="Tabelle3.1">
          <table:table-cell table:style-name="Tabelle3.A1" office:value-type="string">
            <text:p text:style-name="P10"><text:span text:style-name="T5">40</text:span></text:p>
          </table:table-cell>
          <table:table-cell table:style-name="Tabelle3.A1" office:value-type="string">
            <text:p text:style-name="P10"><text:span text:style-name="T5">AG Schüleraustausch</text:span></text:p>
          </table:table-cell>
          <table:table-cell table:style-name="Tabelle3.A1" office:value-type="string">
            <text:p text:style-name="P27"><text:span text:style-name="T5">Raum für Austausch der Schülergruppen, Vorbereitung des</text:span></text:p>
            <text:p text:style-name="P27"><text:span text:style-name="T5">Austauschprogramms, offene Gesprächsrunden mit den</text:span></text:p>
            <text:p text:style-name="P27"><text:soft-page-break/><text:span text:style-name="T5">Schülern ermöglichen, Zwischenanalyse der</text:span></text:p>
            <text:p text:style-name="P27"><text:span text:style-name="T5">Projektaufgaben (Kadan), Reflexionsmöglichkeit</text:span></text:p>
            <text:p text:style-name="P27"><text:span text:style-name="T5">Vorbereitung Erasmusprojekt</text:span></text:p>
            <text:p text:style-name="P27"><text:span text:style-name="T5">Planung und Durchführung der Auslandsreisen zu den</text:span></text:p>
            <text:p text:style-name="P27"><text:span text:style-name="T5">Partnerschulen</text:span></text:p>
          </table:table-cell>
          <table:table-cell table:style-name="Tabelle3.A1" office:value-type="string">
            <text:p text:style-name="P10"><text:span text:style-name="T5">Daniela Hielscher</text:span></text:p>
            <text:p text:style-name="P10"><text:span text:style-name="T5">Stefanie Hirsch</text:span></text:p>
            <text:p text:style-name="P10"><text:soft-page-break/><text:span text:style-name="T5">(Lehrkräfte)</text:span></text:p>
          </table:table-cell>
          <table:table-cell table:style-name="Tabelle3.A1" office:value-type="string">
            <text:p text:style-name="P10"><text:span text:style-name="T5">20 Std. </text:span></text:p>
          </table:table-cell>
          <table:table-cell table:style-name="Tabelle3.A1" office:value-type="string">
            <text:p text:style-name="P6"/>
          </table:table-cell>
        </table:table-row>
        <table:table-row table:style-name="Tabelle3.1">
          <table:table-cell table:style-name="Tabelle3.A1" office:value-type="string">
            <text:p text:style-name="P10"><text:span text:style-name="T5">41</text:span></text:p>
          </table:table-cell>
          <table:table-cell table:style-name="Tabelle3.A1" office:value-type="string">
            <text:p text:style-name="P10"><text:span text:style-name="T5">Schülerfirma</text:span></text:p>
          </table:table-cell>
          <table:table-cell table:style-name="Tabelle3.A1" office:value-type="string">
            <text:p text:style-name="P27"><text:span text:style-name="T5">Professionelle Beratung und Begleitung der Schülerfirma</text:span></text:p>
            <text:p text:style-name="P27"><text:span text:style-name="T5">(vor allem in finanziellen Fragen)</text:span></text:p>
            <text:p text:style-name="P28"/>
          </table:table-cell>
          <table:table-cell table:style-name="Tabelle3.A1" office:value-type="string">
            <text:p text:style-name="P10"><text:span text:style-name="T5">D. Künne-Schubert</text:span></text:p>
          </table:table-cell>
          <table:table-cell table:style-name="Tabelle3.A1" office:value-type="string">
            <text:p text:style-name="P10"><text:span text:style-name="T5">10 Std.</text:span></text:p>
          </table:table-cell>
          <table:table-cell table:style-name="Tabelle3.A1" office:value-type="string">
            <text:p text:style-name="P6"/>
          </table:table-cell>
        </table:table-row>
        <table:table-row table:style-name="Tabelle3.1">
          <table:table-cell table:style-name="Tabelle3.A1" office:value-type="string">
            <text:p text:style-name="P10"><text:span text:style-name="T7">Nr.</text:span></text:p>
          </table:table-cell>
          <table:table-cell table:style-name="Tabelle3.A1" office:value-type="string">
            <text:p text:style-name="P10"><text:span text:style-name="T7">Titel</text:span></text:p>
          </table:table-cell>
          <table:table-cell table:style-name="Tabelle3.A1" office:value-type="string">
            <text:p text:style-name="P10"><text:span text:style-name="T7">Kurzinhalt</text:span></text:p>
          </table:table-cell>
          <table:table-cell table:style-name="Tabelle3.A1" office:value-type="string">
            <text:p text:style-name="P10"><text:span text:style-name="T7">Leiter</text:span></text:p>
          </table:table-cell>
          <table:table-cell table:style-name="Tabelle3.A1" office:value-type="string">
            <text:p text:style-name="P10"><text:span text:style-name="T7">Zeitumfang</text:span></text:p>
          </table:table-cell>
          <table:table-cell table:style-name="Tabelle3.A1" office:value-type="string">
            <text:p text:style-name="P10"><text:span text:style-name="T7">Zielgruppe</text:span></text:p>
          </table:table-cell>
        </table:table-row>
        <table:table-row table:style-name="Tabelle3.1">
          <table:table-cell table:style-name="Tabelle3.A1" office:value-type="string">
            <text:p text:style-name="P10"><text:span text:style-name="T5">42</text:span></text:p>
          </table:table-cell>
          <table:table-cell table:style-name="Tabelle3.A1" office:value-type="string">
            <text:p text:style-name="P10"><text:span text:style-name="T5">Blockflötenkreis</text:span></text:p>
          </table:table-cell>
          <table:table-cell table:style-name="Tabelle3.A1" office:value-type="string">
            <text:p text:style-name="P10"><text:span text:style-name="T5">Probenarbeit, Zusammenspiel</text:span></text:p>
            <text:p text:style-name="P38"><text:span text:style-name="T5">weiterer Aufbau eines Blockflötenensembles</text:span></text:p>
            <text:p text:style-name="P38"><text:span text:style-name="T5">einzelne Förderung von Schülern mit geringen</text:span></text:p>
            <text:p text:style-name="P38"><text:span text:style-name="T5">Vorkenntnissen, Spielen leichter Stimmen</text:span></text:p>
            <text:p text:style-name="P38"><text:span text:style-name="T5">Einsatz der fortgeschrittenen Schüler in verschiedenen</text:span></text:p>
            <text:p text:style-name="P38"><text:span text:style-name="T5">Stimmen</text:span></text:p>
            <text:p text:style-name="P38"><text:span text:style-name="T5">Aufführung der Stücke bei Schulveranstaltungen</text:span><text:bookmark text:name="_GoBack"/></text:p>
          </table:table-cell>
          <table:table-cell table:style-name="Tabelle3.A1" office:value-type="string">
            <text:p text:style-name="P10"><text:span text:style-name="T5">Annette Claus</text:span></text:p>
            <text:p text:style-name="P10"><text:span text:style-name="T5">(externe Honorarkraft)</text:span></text:p>
            <text:p text:style-name="P6"/>
          </table:table-cell>
          <table:table-cell table:style-name="Tabelle3.A1" office:value-type="string">
            <text:p text:style-name="P10"><text:span text:style-name="T5">30 Std.</text:span></text:p>
          </table:table-cell>
          <table:table-cell table:style-name="Tabelle3.A1" office:value-type="string">
            <text:p text:style-name="P10"><text:span text:style-name="T5">Kl. 5 - 7</text:span></text:p>
          </table:table-cell>
        </table:table-row>
        <table:table-row table:style-name="Tabelle3.1">
          <table:table-cell table:style-name="Tabelle3.A1" office:value-type="string">
            <text:p text:style-name="P10"><text:span text:style-name="T5">43</text:span></text:p>
          </table:table-cell>
          <table:table-cell table:style-name="Tabelle3.A1" office:value-type="string">
            <text:p text:style-name="P10"><text:span text:style-name="T5">Projekt Tanz</text:span></text:p>
          </table:table-cell>
          <table:table-cell table:style-name="Tabelle3.A1" office:value-type="string">
            <text:p text:style-name="P10"><text:span text:style-name="T7">Kooperation</text:span><text:span text:style-name="T5"> </text:span><text:span text:style-name="T7">mit:</text:span><text:span text:style-name="T5"> </text:span></text:p>
            <text:p text:style-name="P10"><text:span text:style-name="T5">Dancing Energy; AG Foto-Videotechnik</text:span></text:p>
            <text:p text:style-name="P10"><text:span text:style-name="T7">Inhalte: </text:span></text:p>
            <text:p text:style-name="P10"><text:span text:style-name="T5">Tanzfolgen/Tänze erarbeiten; Entdecken der eigenen Gestaltungskraft mittels Tanz; Vermittlung tänzerischer und ästhetisch-gestalterischer Kompetenzen (Abstimmung auf die jeweiligen Fähigkeiten der SchülerInnen (Binnendifferenzierung); Erprobung neuer Bewegungen</text:span></text:p>
            <text:p text:style-name="P39"><text:span text:style-name="T7">Projektphasen:<text:tab/></text:span></text:p>
            <text:p text:style-name="P10"><text:span text:style-name="T3">1. Phase:</text:span><text:span text:style-name="T7"> </text:span><text:span text:style-name="T5">Absprache zwischen Lehrkraft und externer Lehrkraft zu möglichen Inhalten</text:span></text:p>
            <text:p text:style-name="P10"><text:span text:style-name="T3">2. Phase</text:span><text:span text:style-name="T5">: weitere Abstimmung mit allen beteiligten Kooperationspartnern und Kursteilnehmern zu Beginn des Schuljahres – konkrete Auswahl der Musik und Tanzformen</text:span></text:p>
            <text:p text:style-name="P10"><text:span text:style-name="T3">3. Phase:</text:span><text:span text:style-name="T5"> Erarbeitung der Tänze</text:span></text:p>
            <text:p text:style-name="P10"><text:soft-page-break/><text:span text:style-name="T3">4. Phase:</text:span><text:span text:style-name="T5"> Intensive Probenphase zur Einübung der Tänze</text:span></text:p>
            <text:p text:style-name="P10"><text:span text:style-name="T3">5. Phase:</text:span><text:span text:style-name="T5"> Präsentation (Leistungsermittlung) im Rahmen des Unterrichts</text:span></text:p>
            <text:p text:style-name="P10"><text:span text:style-name="T3">Abschluss</text:span><text:span text:style-name="T5"> – Präsentation im Rahmen von Schulveranstaltungen</text:span></text:p>
          </table:table-cell>
          <table:table-cell table:style-name="Tabelle3.A1" office:value-type="string">
            <text:p text:style-name="P10"><text:span text:style-name="T5">Christina Raab</text:span></text:p>
            <text:p text:style-name="P10"><text:span text:style-name="T5">(externe Honorarkraft)</text:span></text:p>
          </table:table-cell>
          <table:table-cell table:style-name="Tabelle3.A1" office:value-type="string">
            <text:p text:style-name="P10"><text:span text:style-name="T5">30 Std.</text:span></text:p>
          </table:table-cell>
          <table:table-cell table:style-name="Tabelle3.A1" office:value-type="string">
            <text:p text:style-name="P10"><text:span text:style-name="T5">Klasse 12</text:span></text:p>
          </table:table-cell>
        </table:table-row>
      </table:table>
      <text:p text:style-name="P6"/>
      <text:p text:style-name="P4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Arial3" svg:font-family="Arial" style:font-family-generic="swiss"/>
    <style:font-face style:name="Courier New" svg:font-family="'Courier New'" style:font-adornments="Standard" style:font-family-generic="modern" style:font-pitch="fixed"/>
    <style:font-face style:name="Arial1"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adornments="Standard"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Lucida Sans Unicode1" svg:font-family="'Lucida Sans Unico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mbria" fo:font-size="12pt" fo:language="de" fo:country="DE" style:letter-kerning="true" style:font-name-asian="SimSun" style:font-size-asian="12pt" style:language-asian="de" style:country-asian="DE"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mbria" fo:font-size="12pt" fo:language="de" fo:country="DE" style:letter-kerning="true" style:font-name-asian="SimSun" style:font-size-asian="12pt" style:language-asian="de" style:country-asian="DE"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font-name="Times New Roman" style:font-name-asian="Times New Roman1" style:font-name-complex="Times New Roman1"/>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Arial3"/>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Default_20_Paragraph_20_Font" style:display-name="Default Paragraph Font" style:family="text"/>
    <style:style style:name="ListLabel_20_1" style:display-name="ListLabel 1" style:family="text">
      <style:text-properties style:font-name-asian="Times New Roman1" style:font-name-complex="Lucida Sans Unicode1"/>
    </style:style>
    <style:style style:name="ListLabel_20_2" style:display-name="ListLabel 2" style:family="text">
      <style:text-properties style:font-name-complex="Courier New1"/>
    </style:style>
    <style:style style:name="ListLabel_20_3" style:display-name="ListLabel 3" style:family="text">
      <style:text-properties style:font-name-asian="Times New Roman1" style:font-name-complex="Arial2"/>
    </style:style>
    <style:style style:name="ListLabel_20_4" style:display-name="ListLabel 4"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768cm" fo:text-indent="-0.635cm" fo:margin-left="3.768cm"/>
        </style:list-level-properties>
        <style:text-properties style:font-name="Lucida Sans Unicode"/>
      </text:list-level-style-bullet>
      <text:list-level-style-bullet text:level="2" text:style-name="ListLabel_20_2" style:num-suffix="o" text:bullet-char="o">
        <style:list-level-properties text:list-level-position-and-space-mode="label-alignment">
          <style:list-level-label-alignment text:label-followed-by="listtab" text:list-tab-stop-position="5.038cm" fo:text-indent="-0.635cm" fo:margin-left="5.03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6.308cm" fo:text-indent="-0.635cm" fo:margin-left="6.3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7.578cm" fo:text-indent="-0.635cm" fo:margin-left="7.57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848cm" fo:text-indent="-0.635cm" fo:margin-left="8.84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10.118cm" fo:text-indent="-0.635cm" fo:margin-left="10.11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1.388cm" fo:text-indent="-0.635cm" fo:margin-left="11.388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658cm" fo:text-indent="-0.635cm" fo:margin-left="12.65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3.928cm" fo:text-indent="-0.635cm" fo:margin-left="13.9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3">
        <style:list-level-properties text:list-level-position-and-space-mode="label-alignment">
          <style:list-level-label-alignment text:label-followed-by="listtab" fo:text-indent="-0.635cm" fo:margin-left="5.63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6.90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8.17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9.447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10.71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9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3.257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4.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5.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663cm" style:num-format="1" style:print-orientation="portrait" fo:margin-top="2.501cm" fo:margin-bottom="2cm" fo:margin-left="2.501cm" fo:margin-right="2.501cm" style:writing-mode="lr-tb" style:layout-grid-color="#c0c0c0" style:layout-grid-lines="3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663cm" fo:page-height="21.001cm" style:num-format="1" style:print-orientation="landscape" fo:margin-top="2.501cm" fo:margin-bottom="2.501cm" fo:margin-left="2.501cm" fo:margin-right="2cm" style:writing-mode="lr-tb" style:layout-grid-color="#c0c0c0" style:layout-grid-lines="25"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atrin Reichel</meta:initial-creator>
    <dc:creator>Katrin Reichel</dc:creator>
    <meta:editing-cycles>203</meta:editing-cycles>
    <meta:print-date>2017-08-09T10:53:00</meta:print-date>
    <meta:creation-date>2016-09-19T05:44:00</meta:creation-date>
    <dc:date>2017-08-15T18:16:00</dc:date>
    <meta:editing-duration>P0D</meta:editing-duration>
    <meta:generator>LibreOffice/4.1.1.2$Windows_x86 LibreOffice_project/7e4286b58adc75a14f6d83f53a03b6c11fa2903</meta:generator>
    <meta:document-statistic meta:table-count="3" meta:image-count="0" meta:object-count="0" meta:page-count="14" meta:paragraph-count="601" meta:word-count="2531" meta:character-count="20569" meta:non-whitespace-character-count="1845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