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paragraph-rsid="00118285" style:font-size-asian="12pt" style:font-size-complex="12pt"/>
    </style:style>
    <style:style style:name="P2" style:family="paragraph" style:parent-style-name="Text_20_body">
      <style:text-properties fo:font-size="12pt" fo:font-weight="normal" officeooo:paragraph-rsid="00118285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size="16pt" fo:font-weight="bold" officeooo:paragraph-rsid="00118285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8.75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trag auf Freistellung:</text:p>
      <text:p text:style-name="P2"/>
      <text:p text:style-name="P2"><text:tab/>Sehr geehrte Schulleitung,</text:p>
      <text:p text:style-name="P2"/>
      <text:p text:style-name="P2"><text:tab/>hiermit bitten wir um die Freistellung unseres Kindes zwecks Teilnahme am <text:tab/>Schnuppertag an der Evangelischen Schulgemeinschaft Erzgebirge.</text:p>
      <text:p text:style-name="P2"/>
      <text:p text:style-name="P2"><text:tab/>Name, Vorname des Kindes:<text:tab/>______________________</text:p>
      <text:p text:style-name="P2"/>
      <text:p text:style-name="P2"><text:tab/>Termin der Freistellung:<text:tab/><text:tab/>______________________</text:p>
      <text:p text:style-name="P2"/>
      <text:p text:style-name="P2"/>
      <text:p text:style-name="P2"/>
      <text:p text:style-name="P2"/>
      <text:p text:style-name="P2"><text:tab/>Mit freundlichen Grüßen</text:p>
      <text:p text:style-name="P2"/>
      <text:p text:style-name="P2"/>
      <text:p text:style-name="P2"><text:tab/>_______________________</text:p>
      <text:p text:style-name="P1"><text:span text:style-name="T1"><text:tab/></text:span><text:span text:style-name="T2">Unterschrift der Elter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ger Schieck</meta:initial-creator>
    <meta:creation-date>2019-09-12T08:23:30.988000000</meta:creation-date>
    <dc:date>2019-09-12T08:26:29.091000000</dc:date>
    <dc:creator>Holger Schieck</dc:creator>
    <meta:editing-duration>PT2M58S</meta:editing-duration>
    <meta:editing-cycles>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8" meta:word-count="39" meta:character-count="360" meta:non-whitespace-character-count="320"/>
  </office:meta>
</office:document-meta>
</file>