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normal" officeooo:paragraph-rsid="001ee144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font-size="12pt" officeooo:paragraph-rsid="001ee144" style:font-size-asian="12pt" style:font-size-complex="12pt"/>
    </style:style>
    <style:style style:name="P3" style:family="paragraph" style:parent-style-name="Text_20_body">
      <style:text-properties fo:font-size="12pt" fo:font-weight="bold" officeooo:paragraph-rsid="001ee144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size="14pt" fo:font-weight="bold" officeooo:paragraph-rsid="001ee144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0pt" officeooo:paragraph-rsid="001ee144" style:font-size-asian="10pt" style:font-size-complex="10pt"/>
    </style:style>
    <style:style style:name="P6" style:family="paragraph" style:parent-style-name="Text_20_body">
      <style:text-properties fo:font-size="8pt" officeooo:paragraph-rsid="001ee144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85f2" style:font-weight-asian="bold" style:font-weight-complex="bold"/>
    </style:style>
    <style:style style:name="T4" style:family="text">
      <style:text-properties fo:font-weight="bold" officeooo:rsid="001ee144" style:font-weight-asian="bold" style:font-weight-complex="bold"/>
    </style:style>
    <style:style style:name="T5" style:family="text">
      <style:text-properties fo:font-weight="bold" officeooo:rsid="0020064b" style:font-weight-asian="bold" style:font-weight-complex="bold"/>
    </style:style>
    <style:style style:name="T6" style:family="text">
      <style:text-properties fo:font-weight="bold" officeooo:rsid="00213569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0064b" style:font-weight-asian="normal" style:font-weight-complex="normal"/>
    </style:style>
    <style:style style:name="T10" style:family="text">
      <style:text-properties officeooo:rsid="001ee1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ückmeldung an die Evangelische Schulgemeinschaft Erzgebirge</text:span> </text:p>
      <text:p text:style-name="P4"/>
      <text:p text:style-name="P5">Für die organisatorische Planung der Schnuppertage bitten wir bei Teilnahme um eine kurze Rückmeldung.</text:p>
      <text:p text:style-name="P5">Senden Sie diese bitte per FAX, <text:span text:style-name="T10">per </text:span>Post <text:span text:style-name="T10">oder per Mail </text:span>an unsere Schule oder geben Sie sie im Sekretariat bis zum </text:p>
      <text:p text:style-name="P5"><text:span text:style-name="T6">21</text:span><text:span text:style-name="T2">. November 201</text:span><text:span text:style-name="T4">9</text:span> ab.</text:p>
      <text:p text:style-name="P2"><text:tab/><text:span text:style-name="T7">Evangelische Schulgemeinschaft Erzgebirge</text:span></text:p>
      <text:p text:style-name="P6"><text:tab/>Straße der Freundschaft 11</text:p>
      <text:p text:style-name="P6"><text:tab/>09456 Annaberg-Buchholz</text:p>
      <text:p text:style-name="P6"><text:tab/>Tel::<text:tab/>03733/50677-40<text:tab/><text:tab/>FAX:<text:tab/>03733/50677-41<text:tab/><text:tab/><text:span text:style-name="T10">Mail:<text:tab/>info@ege-annaberg.de</text:span></text:p>
      <text:p text:style-name="P2"/>
      <text:p text:style-name="P3">Name des Schülers:<text:tab/><text:tab/><text:tab/><text:tab/><text:tab/>Wohnort:</text:p>
      <text:p text:style-name="P3"/>
      <text:p text:style-name="P3"/>
      <text:p text:style-name="P3">Grundschule:</text:p>
      <text:p text:style-name="P3"/>
      <text:p text:style-name="P3"/>
      <text:p text:style-name="P3">Hiermit möchten wir unseren Sohn / unsere Tochter zum Schnuppertag </text:p>
      <text:p text:style-name="P3"/>
      <text:p text:style-name="P3"><text:tab/><text:tab/>am: <text:s/>___________________________</text:p>
      <text:p text:style-name="P3"/>
      <text:p text:style-name="P3">an der Evangelischen Schulgemeinschaft Erzgebirge anmelden.</text:p>
      <text:p text:style-name="P3"/>
      <text:p text:style-name="P3"/>
      <text:p text:style-name="P3"><text:tab/>________________________</text:p>
      <text:p text:style-name="P2"><text:span text:style-name="T2"><text:tab/></text:span><text:span text:style-name="T8">Unterschrift der Eltern </text:span><text:span text:style-name="T9">(entfällt bei Mailrückmeldung)</text:span></text:p>
      <text:p text:style-name="P1"/>
      <text:p text:style-name="P1"/>
      <text:p text:style-name="P1"/>
      <text:p text:style-name="P1">Für die Teilnahme an unserem Schnuppertag beantragen Sie bitte bei der Schulleitung der Grundschule eine Freistellung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lger Schieck</meta:initial-creator>
    <meta:creation-date>2019-09-12T08:20:11.732000000</meta:creation-date>
    <dc:date>2019-11-09T14:46:20.959000000</dc:date>
    <meta:editing-duration>PT5M47S</meta:editing-duration>
    <meta:editing-cycles>3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6" meta:word-count="107" meta:character-count="863" meta:non-whitespace-character-count="753"/>
  </office:meta>
</office:document-meta>
</file>