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9B000000BCF724A1A8184A3C1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automatic-styles>
    <style:style style:name="Tabelle1" style:family="table">
      <style:table-properties style:width="16.39cm" fo:margin-left="-0.199cm" fo:margin-top="0cm" fo:margin-bottom="0cm" table:align="left" style:writing-mode="lr-tb"/>
    </style:style>
    <style:style style:name="Tabelle1.A" style:family="table-column">
      <style:table-column-properties style:column-width="16.39cm"/>
    </style:style>
    <style:style style:name="Tabelle1.1" style:family="table-row">
      <style:table-row-properties style:min-row-height="0.7cm" fo:keep-together="auto"/>
    </style:style>
    <style:style style:name="Tabelle1.A1" style:family="table-cell">
      <style:table-cell-properties style:vertical-align="middle" fo:background-color="#f2f2f2" fo:padding-left="0.191cm" fo:padding-right="0.191cm" fo:padding-top="0cm" fo:padding-bottom="0cm" fo:border-left="2.25pt solid #ffffff" fo:border-right="2.25pt solid #ffffff" fo:border-top="2.25pt solid #ffffff" fo:border-bottom="3pt solid #ffffff">
        <style:background-image/>
      </style:table-cell-properties>
    </style:style>
    <style:style style:name="P1" style:family="paragraph" style:parent-style-name="Title">
      <style:paragraph-properties fo:text-align="justify" style:justify-single-word="false"/>
    </style:style>
    <style:style style:name="P2" style:family="paragraph" style:parent-style-name="Title" style:master-page-name="Standard">
      <style:paragraph-properties fo:text-align="justify" style:justify-single-word="false" style:page-number="auto"/>
    </style:style>
    <style:style style:name="P3" style:family="paragraph" style:parent-style-name="Title" style:master-page-name="Converted1">
      <style:paragraph-properties fo:text-align="justify" style:justify-single-word="false" style:page-number="auto"/>
    </style:style>
    <style:style style:name="P4" style:family="paragraph" style:parent-style-name="List_20_Paragraph">
      <style:paragraph-properties fo:line-height="150%"/>
    </style:style>
    <style:style style:name="P5" style:family="paragraph" style:parent-style-name="List_20_Paragraph" style:list-style-name="WWNum2">
      <style:paragraph-properties fo:line-height="150%"/>
    </style:style>
    <style:style style:name="P6" style:family="paragraph" style:parent-style-name="List_20_Paragraph" style:list-style-name="WWNum2">
      <style:paragraph-properties fo:margin-top="0cm" fo:margin-bottom="0.353cm" loext:contextual-spacing="true" fo:line-height="150%"/>
    </style:style>
    <style:style style:name="P7" style:family="paragraph" style:parent-style-name="Header">
      <style:text-properties fo:color="#2d3f50" style:font-name="Calibri Light" fo:font-size="14pt" style:font-size-asian="14pt"/>
    </style:style>
    <style:style style:name="P8" style:family="paragraph" style:parent-style-name="Header">
      <style:text-properties fo:color="#2d3f50" style:font-name="Calibri Light"/>
    </style:style>
    <style:style style:name="P9" style:family="paragraph" style:parent-style-name="Footer">
      <style:paragraph-properties fo:margin-left="-2.251cm" fo:margin-right="0cm" fo:text-indent="0cm" style:auto-text-indent="false"/>
      <style:text-properties fo:color="#ffffff" fo:font-size="22pt" fo:font-weight="bold" style:font-size-asian="22pt" style:font-weight-asian="bold"/>
    </style:style>
    <style:style style:name="P10" style:family="paragraph" style:parent-style-name="Footer">
      <style:paragraph-properties fo:margin-left="-2.251cm" fo:margin-right="0cm" fo:text-indent="0cm" style:auto-text-indent="false"/>
      <style:text-properties fo:color="#ffffff" fo:font-size="22pt" fo:font-weight="bold" style:font-size-asian="22pt"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15%" fo:text-align="end" style:justify-single-word="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style:tab-stops>
          <style:tab-stop style:position="2.145cm"/>
        </style:tab-stops>
      </style:paragraph-properties>
    </style:style>
    <style:style style:name="P15" style:family="paragraph" style:parent-style-name="Standard">
      <style:paragraph-properties fo:line-height="115%" fo:text-align="start" style:justify-single-word="false">
        <style:tab-stops>
          <style:tab-stop style:position="2.145cm"/>
        </style:tab-stops>
      </style:paragraph-properties>
    </style:style>
    <style:style style:name="P16" style:family="paragraph" style:parent-style-name="Standard">
      <style:paragraph-properties fo:line-height="150%"/>
    </style:style>
    <style:style style:name="P17" style:family="paragraph" style:parent-style-name="Standard">
      <style:paragraph-properties fo:margin-top="0cm" fo:margin-bottom="0.282cm" loext:contextual-spacing="false" fo:line-height="108%" fo:text-align="start" style:justify-single-word="false" fo:orphans="2" fo:widows="2" style:writing-mode="lr-tb"/>
    </style:style>
    <style:style style:name="P18" style:family="paragraph" style:parent-style-name="Standard">
      <style:paragraph-properties fo:margin-top="0cm" fo:margin-bottom="0cm" loext:contextual-spacing="false" fo:line-height="150%" fo:text-align="justify" style:justify-single-word="false"/>
    </style:style>
    <style:style style:name="P19" style:family="paragraph" style:parent-style-name="Standard">
      <style:paragraph-properties fo:margin-top="0cm" fo:margin-bottom="0cm" loext:contextual-spacing="false" fo:line-height="115%" fo:text-align="justify" style:justify-single-word="false"/>
    </style:style>
    <style:style style:name="P20" style:family="paragraph" style:parent-style-name="Standard" style:list-style-name="WWNum1">
      <style:paragraph-properties fo:margin-top="0cm" fo:margin-bottom="0cm" loext:contextual-spacing="false" fo:line-height="115%" fo:text-align="justify" style:justify-single-word="false"/>
    </style:style>
    <style:style style:name="P21" style:family="paragraph" style:parent-style-name="Standard">
      <style:paragraph-properties fo:margin-top="0cm" fo:margin-bottom="0cm" loext:contextual-spacing="false" fo:line-height="100%" fo:text-align="start" style:justify-single-word="false">
        <style:tab-stops>
          <style:tab-stop style:position="2.145cm"/>
        </style:tab-stops>
      </style:paragraph-properties>
      <style:text-properties fo:font-size="6pt" style:font-size-asian="6pt" style:font-size-complex="6pt"/>
    </style:style>
    <style:style style:name="P22" style:family="paragraph" style:parent-style-name="Standard">
      <style:paragraph-properties fo:margin-top="0cm" fo:margin-bottom="0cm" loext:contextual-spacing="false" fo:line-height="100%" fo:text-align="center" style:justify-single-word="false"/>
      <style:text-properties fo:color="#ffffff" fo:font-weight="bold" style:font-weight-asian="bold" style:font-weight-complex="bold"/>
    </style:style>
    <style:style style:name="P23" style:family="paragraph" style:parent-style-name="Standard" style:list-style-name="WWNum1">
      <style:paragraph-properties fo:margin-left="1.259cm" fo:margin-right="0cm" fo:margin-top="0cm" fo:margin-bottom="0cm" loext:contextual-spacing="false" fo:line-height="115%" fo:text-align="justify" style:justify-single-word="false" fo:text-indent="-0.63cm" style:auto-text-indent="false"/>
    </style:style>
    <style:style style:name="P24" style:family="paragraph" style:parent-style-name="Frame_20_contents">
      <style:paragraph-properties fo:margin-top="0cm" fo:margin-bottom="0.282cm" loext:contextual-spacing="false" fo:text-align="center" style:justify-single-word="false"/>
      <style:text-properties style:text-rotation-angle="90" style:text-rotation-scale="line-height"/>
    </style:style>
    <style:style style:name="P25" style:family="paragraph" style:parent-style-name="Frame_20_contents">
      <style:paragraph-properties fo:margin-top="0cm" fo:margin-bottom="0.282cm" loext:contextual-spacing="false" fo:text-align="center" style:justify-single-word="false"/>
      <style:text-properties style:text-rotation-angle="90" style:text-rotation-scale="line-height"/>
    </style:style>
    <style:style style:name="P26" style:family="paragraph">
      <loext:graphic-properties draw:fill="solid" draw:fill-color="#2d3f50"/>
      <style:paragraph-properties fo:text-align="start"/>
      <style:text-properties fo:font-size="18pt"/>
    </style:style>
    <style:style style:name="P27" style:family="paragraph">
      <loext:graphic-properties draw:fill="solid" draw:fill-color="#ffffff"/>
      <style:paragraph-properties fo:text-align="start"/>
      <style:text-properties fo:font-size="18pt"/>
    </style:style>
    <style:style style:name="P28" style:family="paragraph">
      <loext:graphic-properties draw:fill="none"/>
      <style:paragraph-properties fo:text-align="start"/>
      <style:text-properties fo:color="#000000" fo:font-size="18pt"/>
    </style:style>
    <style:style style:name="T1" style:family="text">
      <style:text-properties fo:color="#2d3f50" fo:font-size="36pt" style:font-size-asian="36pt"/>
    </style:style>
    <style:style style:name="T2" style:family="text">
      <style:text-properties fo:color="#2d3f50" fo:font-size="20pt" fo:font-weight="bold" style:font-size-asian="20pt" style:font-weight-asian="bold"/>
    </style:style>
    <style:style style:name="T3" style:family="text">
      <style:text-properties fo:color="#2d3f50" fo:font-size="14pt" fo:font-weight="bold" style:font-size-asian="14pt" style:font-weight-asian="bold"/>
    </style:style>
    <style:style style:name="T4" style:family="text">
      <style:text-properties fo:color="#2d3f50" fo:font-size="14pt" fo:font-weight="bold" style:font-size-asian="14pt" style:font-weight-asian="bold" style:font-name-complex="Calibri1" style:font-size-complex="14pt" style:font-weight-complex="bold"/>
    </style:style>
    <style:style style:name="T5" style:family="text">
      <style:text-properties fo:color="#2d3f50" fo:font-size="14pt" style:font-size-asian="14pt" style:font-name-complex="Calibri1" style:font-size-complex="14pt"/>
    </style:style>
    <style:style style:name="T6" style:family="text">
      <style:text-properties fo:color="#2d3f50" style:font-name="Calibri" fo:font-size="14pt" fo:font-weight="bold" style:font-size-asian="14pt" style:font-weight-asian="bold"/>
    </style:style>
    <style:style style:name="T7" style:family="text">
      <style:text-properties fo:color="#2d3f50" style:font-name="Calibri" fo:font-size="36pt" fo:font-weight="bold" style:font-size-asian="36pt" style:font-weight-asian="bold" style:font-name-complex="Calibri1"/>
    </style:style>
    <style:style style:name="T8" style:family="text">
      <style:text-properties fo:color="#2d3f50" style:font-name="Calibri" fo:font-size="36pt" style:font-size-asian="36pt" style:font-name-complex="Calibri1" style:font-weight-complex="bold"/>
    </style:style>
    <style:style style:name="T9" style:family="text">
      <style:text-properties fo:color="#2d3f50" style:font-name="Calibri" fo:font-size="36pt" style:font-size-asian="36pt" style:font-name-complex="Calibri1"/>
    </style:style>
    <style:style style:name="T10" style:family="text">
      <style:text-properties fo:color="#2d3f50" style:font-name="Calibri Light" fo:font-size="14pt" style:font-size-asian="14pt"/>
    </style:style>
    <style:style style:name="T11" style:family="text">
      <style:text-properties fo:color="#2d3f50" style:font-name="Calibri Light"/>
    </style:style>
    <style:style style:name="T12" style:family="text">
      <style:text-properties fo:color="#2d3f50" fo:font-style="italic" fo:font-weight="bold" style:font-style-asian="italic" style:font-weight-asian="bold" style:font-style-complex="italic" style:font-weight-complex="bold"/>
    </style:style>
    <style:style style:name="T13" style:family="text">
      <style:text-properties fo:font-style="italic" style:font-style-asian="italic"/>
    </style:style>
    <style:style style:name="T14" style:family="text">
      <style:text-properties fo:font-weight="bold" style:font-weight-asian="bold" style:font-weight-complex="bold"/>
    </style:style>
    <style:style style:name="T15" style:family="text">
      <style:text-properties fo:font-size="8pt" fo:font-style="italic" style:font-size-asian="8pt" style:font-style-asian="italic" style:font-size-complex="8pt" style:font-style-complex="italic" style:font-weight-complex="bold"/>
    </style:style>
    <style:style style:name="T16" style:family="text">
      <style:text-properties style:use-window-font-color="true" fo:font-size="8pt" fo:language="de" fo:country="DE" fo:font-style="italic" style:letter-kerning="false" style:font-name-asian="Calibri1" style:font-size-asian="8pt" style:language-asian="en" style:country-asian="US" style:font-style-asian="italic" style:font-name-complex="F" style:font-size-complex="8pt" style:language-complex="ar" style:country-complex="SA" style:font-style-complex="italic" style:font-weight-complex="bold"/>
    </style:style>
    <style:style style:name="T17" style:family="text">
      <style:text-properties style:font-weight-complex="bold"/>
    </style:style>
    <style:style style:name="T18" style:family="text">
      <style:text-properties fo:color="#ffffff" fo:font-size="28pt" fo:font-weight="bold" style:font-size-asian="28pt" style:font-weight-asian="bold" style:font-size-complex="2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solid" draw:fill-color="#2d3f50" draw:textarea-vertical-align="top" draw:auto-grow-height="false" fo:min-height="29.757cm" fo:min-width="0.506cm" fo:padding-top="0.125cm" fo:padding-bottom="0.125cm" fo:padding-left="0.25cm" fo:padding-right="0.25cm" fo:wrap-option="wrap" fo:margin-left="0cm" fo:margin-right="0.007cm" fo:margin-top="0cm" fo:margin-bottom="0.005cm"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gr2" style:family="graphic">
      <style:graphic-properties draw:stroke="none" svg:stroke-width="0.035cm" draw:stroke-linejoin="miter" draw:fill="solid" draw:fill-color="#ffffff" draw:textarea-vertical-align="top" draw:auto-grow-height="false" fo:min-height="0.25cm" fo:min-width="0.6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none" draw:textarea-vertical-align="top" draw:auto-grow-height="false" fo:min-height="12.421cm" fo:min-width="1.91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GENERATION ONLINE</text:span></text:p>
      <text:p text:style-name="P11"><text:span text:style-name="T2">Aufwachsen mit digitalen Medien</text:span></text:p>
      <text:p text:style-name="P12"><text:span text:style-name="T13">Annaberg-Buchholz, 31.08.2020</text:span></text:p>
      <text:p text:style-name="P13">Liebe Eltern<text:span text:style-name="T13">,</text:span></text:p>
      <text:p text:style-name="P13">digitale Medien werden für Kinder und Jugendliche immer wichtiger. Über WhatsApp, Instagram, Snapchat und Co. sind sie ständig mit Freunden in Kontakt und dank Smartphones oder Tablets bleiben sie auch unterwegs stets auf dem neuesten Stand. Doch der richtige Umgang mit digitalen Medien will gelernt sein – denn Privatsphäre und Datenschutz rücken insbesondere bei jungen Nutzern häufig in den Hintergrund. </text:p>
      <text:p text:style-name="P13">Deshalb ist es entscheidend, dass Sie als Eltern und Lehrkräfte die Kinder nicht alleine lassen, sondern sie in ihrer medialen Entwicklung unterstützen. Als Schule möchten wir dazu beitragen und bieten einen <text:span text:style-name="T14">Online-Expertenvortrag</text:span> zum Thema für Sie an: </text:p>
      <text:p text:style-name="P18"><text:span text:style-name="T3">GENERATION ONLINE macht Sie zu medienkompetenten Ansprechpartnern!</text:span></text:p>
      <text:p text:style-name="P13">In Form von Live-Demonstrationen stellen praxiserfahrene Referenten die von Kindern und Jugendlichen meistgenutzten Dienste und Apps vor und geben viele Erziehungstipps. Im Fokus unserer Informationsveranstaltung stehen folgende Themen:</text:p>
      <text:list xml:id="list1181218261" text:style-name="WWNum1">
        <text:list-item>
          <text:p text:style-name="P23">Apps wie <text:span text:style-name="T14">Snapchat, Instagram, WhatsApp</text:span> und damit verbundene Probleme</text:p>
        </text:list-item>
        <text:list-item>
          <text:p text:style-name="P23"><text:span text:style-name="T14">Schutz persönlicher Daten</text:span> und verantwortungsvolle <text:span text:style-name="T14">Selbstdarstellung</text:span> in digitalen Medien</text:p>
        </text:list-item>
        <text:list-item>
          <text:p text:style-name="P20"><text:span text:style-name="T14">Vorbilder in Medien</text:span> auf YouTube &amp; Co. </text:p>
        </text:list-item>
        <text:list-item>
          <text:p text:style-name="P20"><text:span text:style-name="T14">Cybermobbing</text:span> und <text:span text:style-name="T14">Sexting</text:span></text:p>
        </text:list-item>
        <text:list-item>
          <text:p text:style-name="P20">Exzessive Mediennutzung und Tipps für einen bewussten und sinnvollen Medienumgang </text:p>
        </text:list-item>
      </text:list>
      <text:p text:style-name="P19"/>
      <table:table table:name="Tabelle1" table:style-name="Tabelle1">
        <table:table-column table:style-name="Tabelle1.A"/>
        <table:table-row table:style-name="Tabelle1.1">
          <table:table-cell table:style-name="Tabelle1.A1" office:value-type="string">
            <text:p text:style-name="P22"><text:span text:style-name="T4">Wählen Sie Ihren Wunschtermin: Montag-Donnerstag, 21.-24.09.2020,<text:line-break/>jeweils um 18:30 Uhr unter bbb.mecodia.cloud/b/flo-zhe-mfw</text:span></text:p>
          </table:table-cell>
        </table:table-row>
      </table:table>
      <text:p text:style-name="P21"/>
      <text:p text:style-name="P15"><text:span text:style-name="T15">*Sollten Sie zu den entsprechenden Terminen verhindert sein, kann Ihnen Frau Herzog (</text:span><text:a xlink:type="simple" xlink:href="mailto:isabel.herzog@ege-annaberg.de" text:style-name="ListLabel_20_11" text:visited-style-name="ListLabel_20_11"><text:span text:style-name="Internet_20_link"><text:span text:style-name="T15">isabel.herzog@ege-annaberg.de</text:span></text:span></text:a><text:span text:style-name="T15">) </text:span><text:span text:style-name="T16">gern den</text:span><text:span text:style-name="T15"> Link einer aufgezeichneten Veranstaltung zukommen lassen. </text:span></text:p>
      <text:p text:style-name="Standard"><text:span text:style-name="T17">Der Vortrag richtet sich speziell an Eltern, Erziehungsberechtigte und Lehrkräfte. Nach dem rund 90-minütigen Online-Vortrag wird es auch eine Fragerunde geben. Dabei haben Sie auch die Möglichkeit, Ihre individuellen Fragen im Chat zu stellen. </text:span></text:p>
      <text:p text:style-name="P14"><text:span text:style-name="T17">Durchgeführt wird der Vortrag von der mecodia Akademie. Die Referenten sind ausgewiesene Experten auf dem Gebiet der neuen Medien. Sie sind bundesweit unterwegs und klären Kinder, Jugendliche sowie deren Eltern und Lehrer über die Chancen und Risiken der digitalen Medien auf.</text:span></text:p>
      <text:p text:style-name="Standard"><text:span text:style-name="T17">Aufgrund der aktuellen Situation findet der Vortrag online statt. Sie können sich mit Ihrem Computer, Tablet oder Smartphone über den oben genannten Link zuschalten. Es gilt die Datenschutzerklärung unter </text:span><text:a xlink:type="simple" xlink:href="https://mecodia.de/datenschutzerklaerung/" text:style-name="ListLabel_20_12" text:visited-style-name="ListLabel_20_12"><text:span text:style-name="Internet_20_link"><text:span text:style-name="T17">mecodia.de/datenschutzerklaerung</text:span></text:span></text:a><text:span text:style-name="T17">. Beachten Sie auch die technischen Hinweise auf Seite 2.</text:span></text:p>
      <text:p text:style-name="P14"><text:span text:style-name="T12">Hinweis: Sollten Sie bereits im letzten Jahr am Informationsabend teilgenommen haben, so sind Sie in diesem Jahr dennoch erneut herzlich eingeladen. Aufgrund der schnelllebigen Medienentwicklung erwartet Sie ein aktualisierter Vortrag mit neuen spannenden Inhalten.</text:span></text:p>
      <text:p text:style-name="P3"><text:span text:style-name="T7">BIG BLUE BUTTON</text:span></text:p>
      <text:p text:style-name="P1"><text:span text:style-name="T8">TIPPS &amp; FEHLERBEHEBUNG</text:span></text:p>
      <text:p text:style-name="Standard"/>
      <text:p text:style-name="P16">Für Online-Seminare setzt die mecodia Akademie das quelloffene Videokonferenzsystem Big Blue Button ein. Dieses wird auf Servern der mecodia GmbH gehostet, bietet viele Funktionen zur virtuellen Zusammenarbeit und ist im Vergleich zu anderen Anbietern unbedenklich im Datenschutz. </text:p>
      <text:p text:style-name="P16">Damit Sie reibungsfrei und ohne Verbindungsabbrüche an den Seminaren teilnehmen können, empfehlen wir Ihnen folgende Tipps: </text:p>
      <text:list xml:id="list2093087804" text:style-name="WWNum2">
        <text:list-item>
          <text:p text:style-name="P5"><text:span text:style-name="T14">Verwendung der Browser Chrome oder Firefox<text:line-break/></text:span>Big Blue Button funktioniert grundsätzlich mit allen modernen und aktuellen Browsern an Desktop-PCs und auch mobilen Geräten. Wir empfehlen jedoch Chrome oder Firefox.</text:p>
        </text:list-item>
        <text:list-item>
          <text:p text:style-name="P5"><text:span text:style-name="T14">Stabile Internetverbindung mit ausreichender Bandbreite<text:line-break/></text:span>Für Audio- oder Videoübertragung ist eine stabile Internetverbindung wichtige Voraussetzung. Gerade wenn die Internetleitung mit anderen Nutzer/innen geteilt wird, kann die Verbindung jedoch eingeschränkt sein. Wir empfehlen eine Bandbreite von 5 Mbit/s im Downstream und mindestens 1 Mbit/s im Upstream. Bedenken Sie auch bremsende Faktoren wie ein unzuverlässiges WLAN und verringern Sie ggf. den Abstand zum Router. Reduzieren Sie während des Seminars weitere Internetaktivitäten an Ihrem Gerät. </text:p>
        </text:list-item>
        <text:list-item>
          <text:p text:style-name="P5"><text:span text:style-name="T14">Neustart von Browser oder Gerät</text:span></text:p>
        </text:list-item>
      </text:list>
      <text:p text:style-name="P4">Teilweise wird der Zugriff auf das Internet, das Mikrofon oder die Audioausgabe von anderen Programmen genutzt und damit blockiert. Ein Neustart des Browsers oder des verwendeten Geräts hilft vielfach dabei, diese Fehler zu beseitigen.</text:p>
      <text:list xml:id="list132110048410874" text:continue-numbering="true" text:style-name="WWNum2">
        <text:list-item>
          <text:p text:style-name="P5"><text:span text:style-name="T14">Backup-Gerät in der Hinterhand<text:line-break/></text:span>In wenigen Fällen klappt es dennoch nicht, mit Ihrem vorgesehenen Gerät eine Verbindung herzustellen. Mal erkennt der Browser das Mikrofon nicht, mal kann keine Verbindung zum Videokonferenz-Server hergestellt werden. Probieren Sie in diesem Fall, ob eine Verbindung z. B. per Smartphone oder Tablet und ggf. über mobile Daten möglich ist. </text:p>
        </text:list-item>
        <text:list-item>
          <text:p text:style-name="P5"><text:span text:style-name="T14">Weitere Tipps zur Fehlerbehebung</text:span></text:p>
          <text:list>
            <text:list-item>
              <text:p text:style-name="P5">VPN-Verbindungen pausieren, diese blockieren ggf. Verbindungen zum Server. </text:p>
            </text:list-item>
            <text:list-item>
              <text:p text:style-name="P6"><text:s/>Router- oder Geräte-Firewall prüfen, diese blockiert ggf. Verbindungen zum Serve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ＭＳ ゴシック" style:font-family-asian="'ＭＳ ゴシック'" style:font-family-generic-asian="system" style:font-pitch-asian="variable" style:font-size-asian="13pt" style:font-name-complex="F" style:font-family-generic-complex="system" style:font-pitch-complex="variable" style:font-size-complex="13pt"/>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ＭＳ ゴシック" style:font-family-asian="'ＭＳ ゴシック'" style:font-family-generic-asian="system" style:font-pitch-asian="variable" style:font-size-asian="28pt" style:font-name-complex="F"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style>
    <style:style style:name="Kopf-_20_und_20_Fußzeile" style:display-name="Kopf- und Fußzeile"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itel_20_Zchn" style:display-name="Titel Zchn" style:family="text" style:parent-style-name="Default_20_Paragraph_20_Font">
      <style:text-properties style:font-name="Calibri Light" fo:font-family="'Calibri Light'" style:font-family-generic="roman" style:font-pitch="variable" fo:font-size="28pt" fo:letter-spacing="-0.018cm" style:letter-kerning="true" style:font-name-asian="ＭＳ ゴシック" style:font-family-asian="'ＭＳ ゴシック'" style:font-family-generic-asian="system" style:font-pitch-asian="variable" style:font-size-asian="28pt" style:font-name-complex="F" style:font-family-generic-complex="system" style:font-pitch-complex="variable" style:font-size-complex="2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ＭＳ ゴシック" style:font-family-asian="'ＭＳ ゴシック'" style:font-family-generic-asian="system" style:font-pitch-asian="variable" style:font-size-asian="13pt" style:font-name-complex="F" style:font-family-generic-complex="system" style:font-pitch-complex="variable" style:font-size-complex="13pt"/>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weight="bold" style:font-name-complex="Symbol1" style:font-family-complex="Symbol" style:font-family-generic-complex="system" style:font-pitch-complex="variable"/>
    </style:style>
    <style:style style:name="ListLabel_20_11" style:display-name="ListLabel 11" style:family="text">
      <style:text-properties fo:font-size="8pt" fo:font-style="italic" style:font-size-asian="8pt" style:font-style-asian="italic" style:font-size-complex="8pt" style:font-style-complex="italic" style:font-weight-complex="bold"/>
    </style:style>
    <style:style style:name="ListLabel_20_12" style:display-name="ListLabel 12" style:family="text">
      <style:text-properties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2d3f50"/>
      <style:paragraph-properties fo:text-align="start"/>
      <style:text-properties fo:font-size="18pt"/>
    </style:style>
    <style:style style:name="MP2" style:family="paragraph" style:parent-style-name="Frame_20_contents">
      <style:paragraph-properties fo:margin-top="0cm" fo:margin-bottom="0.282cm" loext:contextual-spacing="false" fo:text-align="center" style:justify-single-word="false"/>
      <style:text-properties style:text-rotation-angle="90" style:text-rotation-scale="line-height"/>
    </style:style>
    <style:style style:name="MP3" style:family="paragraph">
      <loext:graphic-properties draw:fill="none"/>
      <style:paragraph-properties fo:text-align="start"/>
      <style:text-properties fo:color="#000000" fo:font-size="18pt"/>
    </style:style>
    <style:style style:name="MP4" style:family="paragraph" style:parent-style-name="Footer">
      <style:paragraph-properties fo:margin-left="-2.251cm" fo:margin-right="0cm" fo:text-indent="0cm" style:auto-text-indent="false"/>
      <style:text-properties fo:color="#ffffff" fo:font-size="22pt" fo:font-weight="bold" style:font-size-asian="22pt" style:font-weight-asian="bold"/>
    </style:style>
    <style:style style:name="MP5" style:family="paragraph">
      <loext:graphic-properties draw:fill="solid" draw:fill-color="#ffffff"/>
      <style:paragraph-properties fo:text-align="start"/>
      <style:text-properties fo:font-size="18pt"/>
    </style:style>
    <style:style style:name="MP6" style:family="paragraph" style:parent-style-name="Standard">
      <style:paragraph-properties fo:margin-top="0cm" fo:margin-bottom="0.282cm" loext:contextual-spacing="false" fo:line-height="108%" fo:text-align="start" style:justify-single-word="false" fo:orphans="2" fo:widows="2" style:writing-mode="lr-tb"/>
    </style:style>
    <style:style style:name="MP7" style:family="paragraph" style:parent-style-name="Header">
      <style:text-properties fo:color="#2d3f50" style:font-name="Calibri Light" fo:font-size="14pt" style:font-size-asian="14pt"/>
    </style:style>
    <style:style style:name="MP8" style:family="paragraph" style:parent-style-name="Header">
      <style:text-properties fo:color="#2d3f50" style:font-name="Calibri Light"/>
    </style:style>
    <style:style style:name="MT1" style:family="text">
      <style:text-properties fo:color="#2d3f50" fo:font-size="20pt" fo:font-weight="bold" style:font-size-asian="20pt" style:font-weight-asian="bold"/>
    </style:style>
    <style:style style:name="MT2" style:family="text">
      <style:text-properties fo:color="#ffffff" fo:font-size="28pt" fo:font-weight="bold" style:font-size-asian="28pt" style:font-weight-asian="bold" style:font-size-complex="28pt"/>
    </style:style>
    <style:style style:name="MT3" style:family="text">
      <style:text-properties fo:color="#2d3f50" style:font-name="Calibri Light" fo:font-size="14pt" style:font-size-asian="14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35cm" draw:stroke-linejoin="miter" draw:fill="solid" draw:fill-color="#2d3f50" draw:textarea-vertical-align="top" draw:auto-grow-height="false" fo:min-height="29.757cm" fo:min-width="0.506cm" fo:padding-top="0.125cm" fo:padding-bottom="0.125cm" fo:padding-left="0.25cm" fo:padding-right="0.25cm" fo:wrap-option="wrap" fo:margin-left="0cm" fo:margin-right="0.007cm" fo:margin-top="0cm" fo:margin-bottom="0.005cm"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parent-style-name="Frame">
      <style:graphic-properties draw:stroke="none" svg:stroke-width="0.018cm" draw:fill="none" draw:textarea-vertical-align="top" draw:auto-grow-height="false" fo:min-height="12.421cm" fo:min-width="1.91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035cm" draw:stroke-linejoin="miter" draw:fill="solid" draw:fill-color="#ffffff" draw:textarea-vertical-align="top" draw:auto-grow-height="false" fo:min-height="0.25cm" fo:min-width="0.6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07cm" fo:margin-bottom="0.75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left="0cm" fo:margin-right="0cm" fo:margin-bottom="0.813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custom-shape text:anchor-type="paragraph" draw:z-index="1" draw:name="Rechteck 1" draw:style-name="Mgr1" draw:text-style-name="MP1" svg:width="1.006cm" svg:height="30.006cm" svg:x="-2.593cm" svg:y="-2.8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EINLADUNG </text:span></text:p>
        <text:p text:style-name="Header"><draw:custom-shape text:anchor-type="paragraph" draw:z-index="3" draw:name="Textfeld 6" draw:style-name="Mgr2" draw:text-style-name="MP3" svg:width="2.423cm" svg:height="12.674cm" svg:x="-2.999cm" svg:y="12.94cm"><text:p text:style-name="MP2"><text:span text:style-name="MT2">mecodia Akademie</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zur Informationsveranstaltung für Eltern zum Thema</text:span></text:p>
      </style:header>
      <style:footer>
        <text:p text:style-name="MP4"><draw:custom-shape text:anchor-type="paragraph" draw:z-index="2" draw:name="Rechteck 23" draw:style-name="Mgr3" draw:text-style-name="MP5" svg:width="1.14cm" svg:height="0.5cm" svg:x="-2.66cm" svg:y="-0.7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Bild1" text:anchor-type="char" svg:x="6.495cm" svg:y="-0.129cm" svg:width="10.014cm" svg:height="0.972cm" draw:z-index="0"><draw:image xlink:href="Pictures/100002010000079B000000BCF724A1A8184A3C14.png" xlink:type="simple" xlink:show="embed" xlink:actuate="onLoad" loext:mime-type="image/png"/></draw:frame></text:p>
        <text:p text:style-name="MP6"/>
      </style:footer>
    </style:master-page>
    <style:master-page style:name="Converted1" style:page-layout-name="Mpm1">
      <style:header>
        <text:p text:style-name="MP7"><draw:custom-shape text:anchor-type="paragraph" draw:z-index="4" draw:name="Rechteck 7" draw:style-name="Mgr1" draw:text-style-name="MP1" svg:width="1.006cm" svg:height="30.006cm" svg:x="-2.593cm" svg:y="-2.8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
      </style:header>
      <style:footer>
        <text:p text:style-name="MP4"><draw:custom-shape text:anchor-type="paragraph" draw:z-index="5" draw:name="Rechteck 9" draw:style-name="Mgr3" draw:text-style-name="MP5" svg:width="1.14cm" svg:height="0.5cm" svg:x="-2.66cm" svg:y="-0.7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feld 8" draw:style-name="Mgr2" draw:text-style-name="MP3" svg:width="2.423cm" svg:height="12.674cm" svg:x="-3.014cm" svg:y="-12.704cm"><text:p text:style-name="MP2"><text:span text:style-name="MT2">mecodia Akademie</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Bild 1" text:anchor-type="char" svg:x="6.495cm" svg:y="-0.131cm" svg:width="10.012cm" svg:height="0.97cm" draw:z-index="6"><draw:image xlink:href="Pictures/100002010000079B000000BCF724A1A8184A3C14.png" xlink:type="simple" xlink:show="embed" xlink:actuate="onLoad" loext:mime-type="image/png"/><svg:desc>mecodia_akademie_logo</svg:desc></draw:frame></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8T07:38:00</meta:creation-date>
    <meta:initial-creator>Florian Demaku</meta:initial-creator>
    <dc:language>de-DE</dc:language>
    <meta:print-date>2020-08-28T11:12:40</meta:print-date>
    <dc:date>2020-08-28T11:34:33</dc:date>
    <meta:editing-cycles>6</meta:editing-cycles>
    <meta:editing-duration>PT7M</meta:editing-duration>
    <meta:generator>LibreOffice/6.2.6.2$Windows_X86_64 LibreOffice_project/684e730861356e74889dfe6dbddd3562aae2e6ad</meta:generator>
    <meta:document-statistic meta:table-count="1" meta:image-count="2" meta:object-count="0" meta:page-count="2" meta:paragraph-count="35" meta:word-count="658" meta:character-count="4881" meta:non-whitespace-character-count="4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